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rkstraat 14 Tijdelijk gebruik gemeentegrond plaatsen steiger aan Kerkstraat 14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14, 4901 JG Oosterhout,</text:span> Kerkstraat 14 Tijdelijk gebruik gemeentegrond plaatsen steiger (1073306 ontvangen 10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3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86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306</meta:user-defined>
    <dc:language>nl</dc:language>
    <meta:user-defined meta:name="OVERHEIDop.locatietype/OVERHEIDop.gebiedsmarkering">Punt</meta:user-defined>
    <meta:user-defined meta:name="DC.title">Aanvraag vergunning voor Kerkstraat 14 Tijdelijk gebruik gemeentegrond plaatsen steiger aan Kerkstraat 14, 4901 JG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676</meta:user-defined>
    <meta:user-defined meta:name="OVERHEIDop.GmbID/DC.identifier">gmb-2025-258676</meta:user-defined>
    <meta:user-defined meta:name="OVERHEIDop.versieInformatie"/>
  </office:meta>
</office:document-meta>
</file>