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Laurens Janszn Costerstraat 13, 1561 JL Krommenie - het bouwen van een dakkapel aan de voo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136 - het bouwen van een dakkapel aan de voorkant van de woning -  - op de locatie Laurens Janszn Costerstraat 13, 1561 JL Krommenie</text:p>
            <text:p text:style-name="common-al">Aanvraag ontvangen: 07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867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7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7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136</meta:user-defined>
    <dc:language>nl</dc:language>
    <meta:user-defined meta:name="OVERHEIDop.locatietype/OVERHEIDop.gebiedsmarkering">Punt</meta:user-defined>
    <meta:user-defined meta:name="DC.title">Aanvraag omgevingsvergunning - Laurens Janszn Costerstraat 13, 1561 JL Krommenie - het bouwen van een dakkapel aan de voorkant van de woning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673</meta:user-defined>
    <meta:user-defined meta:name="OVERHEIDop.GmbID/DC.identifier">gmb-2025-258673</meta:user-defined>
    <meta:user-defined meta:name="OVERHEIDop.versieInformatie"/>
  </office:meta>
</office:document-meta>
</file>