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eel van de bestaande weide-afrastering op het perceel kadastraal bekend F953 en het plaatsen van een wolfwerende afrastering op het perceel kadastraal bekend F909 (nabij Gortelseweg 11, 8171RB Vaassen) (13076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deel van de bestaande weide-afrastering op het perceel kadastraal bekend F953 en het plaatsen van een wolfwerende afrastering op het perceel kadastraal bekend F909  (nabij Gortelseweg 11, 8171RB Vaassen).</text:p>
            <text:p text:style-name="common-al">Datum aanvraag:  10-06-2025</text:p>
            <text:p text:style-name="common-al">Zaaknummer : 130763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6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52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deel van de bestaande weide-afrastering op het perceel kadastraal bekend F953 en het plaatsen van een wolfwerende afrastering op het perceel kadastraal bekend F909 (nabij Gortelseweg 11, 8171RB Vaassen) (1307639)</meta:user-defined>
    <meta:user-defined meta:name="DCTERMS.W3CDTF/DCTERMS.available">2025-06-16</meta:user-defined>
    <meta:user-defined meta:name="DCTERMS.W3CDTF/OVERHEIDop.jaargang">2025</meta:user-defined>
    <meta:user-defined meta:name="OVERHEIDop.publicationIssue">258665</meta:user-defined>
    <meta:user-defined meta:name="OVERHEIDop.GmbID/DC.identifier">gmb-2025-258665</meta:user-defined>
    <meta:user-defined meta:name="OVERHEIDop.versieInformatie"/>
  </office:meta>
</office:document-meta>
</file>