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Torenstraat 26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juni 2025 een aanvraag ontvangen voor het restaureren van het grafmonument op de locatie Torenstraat 26 in Uithuizermeed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8664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66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66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285</meta:user-defined>
    <meta:user-defined meta:name="DCTERMS.abstract">het restaureren van het grafmonument, Torenstraat 26 in Uithuizermeeden (11 juni 2025)</meta:user-defined>
    <dc:language>nl</dc:language>
    <meta:user-defined meta:name="OVERHEIDop.locatietype/OVERHEIDop.gebiedsmarkering">Vlak</meta:user-defined>
    <meta:user-defined meta:name="DC.title">Ontvangst aanvraag omgevingsvergunning, Torenstraat 26 in Uithuizermeed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664</meta:user-defined>
    <meta:user-defined meta:name="OVERHEIDop.GmbID/DC.identifier">gmb-2025-258664</meta:user-defined>
    <meta:user-defined meta:name="OVERHEIDop.versieInformatie"/>
  </office:meta>
</office:document-meta>
</file>