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nderijnstraat 52-3 1055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d bergingen op de 4e ver naar verblijfsruimten behorende bij de woning op de 3e en het realiseren van een uitbouw aan de achterzijde</text:p>
            <text:p text:style-name="common-al">Besluit: verleend</text:p>
            <text:p text:style-name="common-al">Besluit verzonden op: 10-06-2025</text:p>
            <text:p text:style-name="common-al">Zaakadres: Sanderijnstraat 52-3 1055BW Amsterdam</text:p>
            <text:p text:style-name="common-al">Zaaknummer: Z2025-004193</text:p>
            <text:p text:style-name="common-al">DSO-nummer: 20250129018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419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66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6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6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193</meta:user-defined>
    <meta:user-defined meta:name="DCTERMS.abstract">omzetten vd bergingen op de 4e ver naar verblijfsruimten behorende bij de woning op de 3e en het realiseren van een uitbouw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nderijnstraat 52-3 1055BW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662</meta:user-defined>
    <meta:user-defined meta:name="OVERHEIDop.GmbID/DC.identifier">gmb-2025-258662</meta:user-defined>
    <meta:user-defined meta:name="OVERHEIDop.versieInformatie"/>
  </office:meta>
</office:document-meta>
</file>