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0419, Keizersweg 73A - 79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Keizersweg 73A - 79 in Wezep, het college verlengt de termijn om te beslissen over het vergroten van een woning, bouwen van bijgebouwen en een 2/1-kapwoning met 6 weken, verzonden op 6 juni 2025 (zaaknummer R2025-0041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866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6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6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419</meta:user-defined>
    <meta:user-defined meta:name="DCTERMS.abstract">Betreft: Beschikking verlenging beslistermijn op locatie Keizersweg 73A - 79 in Wezep</meta:user-defined>
    <dc:language>nl</dc:language>
    <meta:user-defined meta:name="OVERHEIDop.locatietype/OVERHEIDop.gebiedsmarkering">Vlak</meta:user-defined>
    <meta:user-defined meta:name="DC.title">Kennisgeving termijnverlenging R2025-00419, Keizersweg 73A - 79 in Wezep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660</meta:user-defined>
    <meta:user-defined meta:name="OVERHEIDop.GmbID/DC.identifier">gmb-2025-258660</meta:user-defined>
    <meta:user-defined meta:name="OVERHEIDop.versieInformatie"/>
  </office:meta>
</office:document-meta>
</file>