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text:p>
            <text:p text:style-name="common-al">ontheffing inname openbare grond voor het tijdelijk voor het plaatsen van een kraan op de openbare weg en bij het water ter hoogte van de Karel Doormanlaan 155 in</text:p>
            <text:p text:style-name="common-al">Rijswijk. De ontheffing is geldend op f 11 juni 2025 tot en met 25 juli 2025.</text:p>
            <text:p text:style-name="common-al">De ontheffing is verzonden op 10 juni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865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5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5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418125572</meta:user-defined>
    <dc:language>nl</dc:language>
    <meta:user-defined meta:name="OVERHEIDop.locatietype/OVERHEIDop.gebiedsmarkering">Punt</meta:user-defined>
    <meta:user-defined meta:name="DC.title">Ingebruikname openbare grond vergunningen</meta:user-defined>
    <meta:user-defined meta:name="DCTERMS.W3CDTF/DCTERMS.available">2025-06-16</meta:user-defined>
    <meta:user-defined meta:name="DCTERMS.W3CDTF/OVERHEIDop.jaargang">2025</meta:user-defined>
    <meta:user-defined meta:name="OVERHEIDop.publicationIssue">258658</meta:user-defined>
    <meta:user-defined meta:name="OVERHEIDop.GmbID/DC.identifier">gmb-2025-258658</meta:user-defined>
    <meta:user-defined meta:name="OVERHEIDop.versieInformatie"/>
  </office:meta>
</office:document-meta>
</file>