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Mengerweg 9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Mengerweg 9 8124PG Wesep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266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6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86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618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Mengerweg 9 8124PG Wes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57</meta:user-defined>
    <meta:user-defined meta:name="OVERHEIDop.GmbID/DC.identifier">gmb-2025-258657</meta:user-defined>
    <meta:user-defined meta:name="OVERHEIDop.versieInformatie"/>
  </office:meta>
</office:document-meta>
</file>