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, Café Frappant aan de Milrooijseweg 28 te Berlicum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2 juni 2025:</text:p>
            <text:p text:style-name="common-al">De burgemeester van Sint-Michielsgestel maakt bekend dat hij op 12 juni 2025, op basis van artikel 2.40 van de Algemene Plaatselijke Verordening Sint-Michielsgestel 2014, een exploitatievergunning heeft verleend voor het exploiteren van:  </text:p>
            <text:list text:style-name="id1-3-2-1-1-4">
              <text:list-item text:style-override="id1-3-2-1-1-4-1">
                <text:number>•</text:number>
                <text:p text:style-name="al">Café Frappant aan de Milrooijseweg 28 te Berlicum. 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dhr. R. van Boxel, via e-mail <text:a xlink:href="mailto:r.v.boxel@mijngemeentedichtbij.nl" xlink:type="simple">r.v.boxel@mijngemeentedichtbij.nl</text:a> onder vermelding van zaaknummer 1381944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 Sint-Michielsgestel. Een bezwaarschrift heeft geen schorsende werk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64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381944</meta:user-defined>
    <dc:language>nl</dc:language>
    <meta:user-defined meta:name="OVERHEIDop.locatietype/OVERHEIDop.gebiedsmarkering">Adres</meta:user-defined>
    <meta:user-defined meta:name="DC.title">Exploitatievergunning, Café Frappant aan de Milrooijseweg 28 te Berlicu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48</meta:user-defined>
    <meta:user-defined meta:name="OVERHEIDop.GmbID/DC.identifier">gmb-2025-258648</meta:user-defined>
    <meta:user-defined meta:name="OVERHEIDop.versieInformatie"/>
  </office:meta>
</office:document-meta>
</file>