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Ferguutstraat 1-H 1055S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van de woning door het realiseren van een interne doorbraak met behoud van woonfunctie</text:p>
            <text:p text:style-name="common-al">Besluit: verleend</text:p>
            <text:p text:style-name="common-al">Besluit verzonden op: 15-05-2025</text:p>
            <text:p text:style-name="common-al">Zaakadres: Ferguutstraat 1-H 1055SV Amsterdam</text:p>
            <text:p text:style-name="common-al">Zaaknummer: Z2025-002418</text:p>
            <text:p text:style-name="common-al">DSO-nummer: 2025011900141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5-002418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05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8645</text:span><text:line-break/><text:date style:data-style-name="dag" text:fixed="true" text:date-value="2025-06-16"/><text:line-break/><text:date style:data-style-name="jaar" text:fixed="true" text:date-value="2025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64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8645</text:span><text:date style:data-style-name="nicedate" text:fixed="true" text:date-value="2025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2418</meta:user-defined>
    <meta:user-defined meta:name="DCTERMS.abstract">veranderen van de woning door het realiseren van een interne doorbraak met behoud van woonfuncti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Ferguutstraat 1-H 1055SV Amsterdam</meta:user-defined>
    <meta:user-defined meta:name="DCTERMS.W3CDTF/DCTERMS.available">2025-06-16</meta:user-defined>
    <meta:user-defined meta:name="DCTERMS.W3CDTF/OVERHEIDop.jaargang">2025</meta:user-defined>
    <meta:user-defined meta:name="OVERHEIDop.publicationIssue">258645</meta:user-defined>
    <meta:user-defined meta:name="OVERHEIDop.GmbID/DC.identifier">gmb-2025-258645</meta:user-defined>
    <meta:user-defined meta:name="OVERHEIDop.versieInformatie"/>
  </office:meta>
</office:document-meta>
</file>