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rguutstraat 1-H 105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door het realiseren van een interne doorbraak met behoud van woonfunctie</text:p>
            <text:p text:style-name="common-al">Besluit: verleend</text:p>
            <text:p text:style-name="common-al">Besluit verzonden op: 15-05-2025</text:p>
            <text:p text:style-name="common-al">Zaakadres: Ferguutstraat 1-H 1055SV Amsterdam</text:p>
            <text:p text:style-name="common-al">Zaaknummer: Z2025-002418</text:p>
            <text:p text:style-name="common-al">DSO-nummer: 2025011900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24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4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4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4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18</meta:user-defined>
    <meta:user-defined meta:name="DCTERMS.abstract">veranderen van de woning door het realiseren van een interne doorbraak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erguutstraat 1-H 1055SV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40</meta:user-defined>
    <meta:user-defined meta:name="OVERHEIDop.GmbID/DC.identifier">gmb-2025-258640</meta:user-defined>
    <meta:user-defined meta:name="OVERHEIDop.versieInformatie"/>
  </office:meta>
</office:document-meta>
</file>