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. Margrietlaan 44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ntvangen voor een omgevingsvergunning voor een ontheffing plaatsen bouwplaats inrichting nabij de Pr. Margrietlaan 44 Mijdrecht. De aanvraag is geregistreerd onder zaaknummer 80982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8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829</meta:user-defined>
    <dc:language>nl</dc:language>
    <meta:user-defined meta:name="OVERHEIDop.locatietype/OVERHEIDop.gebiedsmarkering">Vlak</meta:user-defined>
    <meta:user-defined meta:name="DC.title">Kennisgeving ontvangst aanvraag omgevingsvergunning Pr. Margrietlaan 44 Mij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64</meta:user-defined>
    <meta:user-defined meta:name="OVERHEIDop.GmbID/DC.identifier">gmb-2025-25864</meta:user-defined>
    <meta:user-defined meta:name="OVERHEIDop.versieInformatie"/>
  </office:meta>
</office:document-meta>
</file>