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Classic Demo Race Zwaagdijk-Oost op 05-07-2025 en 06-07-2025, 1681PA Zwaagdijk-Oos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een besluit genomen op de aanvraag met zaaknummer Z2025-00000650 voor een evenementenvergunning voor het houden van een evenement op locatie Bloemenmarkt, Fruitmarkt, Graanmarkt, Korenmarkt, Tulpenmarkt en Zaadmarkt in Zwaagdijk-Oost.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2 juni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863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63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650</meta:user-defined>
    <meta:user-defined meta:name="DCTERMS.abstract">Betreft: besluit aanvraag evenementenvergunning op locatie Graanmarkt, 1681PA Zwaagdijk-Oost</meta:user-defined>
    <dc:language>nl</dc:language>
    <meta:user-defined meta:name="OVERHEIDop.locatietype/OVERHEIDop.gebiedsmarkering">Punt</meta:user-defined>
    <meta:user-defined meta:name="DC.title">Besluit aanvraag evenementenvergunning voor het houden van Classic Demo Race Zwaagdijk-Oost op 05-07-2025 en 06-07-2025, 1681PA Zwaagdijk-Oost</meta:user-defined>
    <meta:user-defined meta:name="DCTERMS.W3CDTF/DCTERMS.available">2025-06-16</meta:user-defined>
    <meta:user-defined meta:name="DCTERMS.W3CDTF/OVERHEIDop.jaargang">2025</meta:user-defined>
    <meta:user-defined meta:name="OVERHEIDop.publicationIssue">258638</meta:user-defined>
    <meta:user-defined meta:name="OVERHEIDop.GmbID/DC.identifier">gmb-2025-258638</meta:user-defined>
    <meta:user-defined meta:name="OVERHEIDop.versieInformatie"/>
  </office:meta>
</office:document-meta>
</file>