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6-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6-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6-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gemeente Wageningen 2025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ageningen tot vaststelling van de Subsidieregeling Lokale Aanpak Isolatie gemeente Wageningen 2025</text:span>
          </text:p>
            <text:p text:style-name="al"/>
            <text:p text:style-name="al">Het college van burgemeester en wethouders van gemeente Wageningen;</text:p>
            <text:p text:style-name="al"/>
            <text:p text:style-name="al">gelet op de Algemene subsidieverordening (ASV) Wageningen 2012;a</text:p>
            <text:p text:style-name="al">besluit vast te stellen de Subsidieregeling Lokale Aanpak Isolatie gemeente Wagen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ppartementsrecht: appartementsrecht als bedoeld in artikel 106, vierde lid, van Boek 5 van het Burgerlijk Wetboek;</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text:number>
                <text:p text:style-name="al">college: college van burgemeester en wethouders van de gemeente Wageningen;</text:p>
              </text:list-item>
              <text:list-item text:style-override="id1-3-2-2-1-3-4">
                <text:number>-</text:number>
                <text:p text:style-name="al">doe-het-zelver: eigenaar-bewoner die één of meer energiebesparende isolatiemaatregelen eventueel in combinatie met een energiezuinige ventilatiemaatregel uitvoert of laat uitvoeren zonder tussenkomst van een bouwbedrijf;</text:p>
              </text:list-item>
              <text:list-item text:style-override="id1-3-2-2-1-3-5">
                <text:number>-</text:number>
                <text:p text:style-name="al">eigenaar-bewoner: natuurlijk persoon die:</text:p>
                <text:list text:style-name="id1-3-2-2-1-3-5-3">
                  <text:list-item text:style-override="id1-3-2-2-1-3-5-3-1">
                    <text:number>a.</text:number>
                    <text:p text:style-name="al">een woning in eigendom heeft waarin hij zijn hoofdverblijf heeft of direct na renovatie van deze woning zal hebben;</text:p>
                  </text:list-item>
                  <text:list-item text:style-override="id1-3-2-2-1-3-5-3-2">
                    <text:number>b.</text:number>
                    <text:p text:style-name="al">gerechtigde is van een bestaand appartementsrecht en in het desbetreffende appartement zijn hoofdverblijf heeft of direct na renovatie van dat appartement zal hebben;</text:p>
                  </text:list-item>
                  <text:list-item text:style-override="id1-3-2-2-1-3-5-3-3">
                    <text:number>c.</text:number>
                    <text:p text:style-name="al">zijn hoofdverblijf heeft of direct na renovatie van deze woning zal hebben in een woning van een wooncoöperatie en in verband daarmee lid is van die wooncoöperatie; of</text:p>
                  </text:list-item>
                  <text:list-item text:style-override="id1-3-2-2-1-3-5-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6">
                <text:number>-</text:number>
                <text:p text:style-name="al">energielabel: energielabel als bedoeld in bijlage I bij artikel 1 van het Besluit bouwwerken leefomgeving;</text:p>
              </text:list-item>
              <text:list-item text:style-override="id1-3-2-2-1-3-7">
                <text:number>-</text:number>
                <text:p text:style-name="al">energiebesparende isolatiemaatregel: energiebesparende isolatiemaatregel als bedoeld in artikel 4, eerste lid, onder a;</text:p>
              </text:list-item>
              <text:list-item text:style-override="id1-3-2-2-1-3-8">
                <text:number>-</text:number>
                <text:p text:style-name="al">energiezuinige ventilatiemaatregel: energiezuinige ventilatiemaatregel als bedoeld in artikel 4, eerste lid, onder b;</text:p>
              </text:list-item>
              <text:list-item text:style-override="id1-3-2-2-1-3-9">
                <text:number>-</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3-10">
                <text:number>-</text:number>
                <text:p text:style-name="al">ISDE: investeringssubsidie duurzame energie en energiebesparing als bedoeld in titel 4.5 van de Regeling nationale EZK- en LNV-subsidies;</text:p>
              </text:list-item>
              <text:list-item text:style-override="id1-3-2-2-1-3-11">
                <text:number>-</text:number>
                <text:p text:style-name="al">SVVE: Subsidieregeling Verduurzaming voor Verenigingen van Eigenaars;</text:p>
              </text:list-item>
              <text:list-item text:style-override="id1-3-2-2-1-3-12">
                <text:number>-</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3-12-3">
                  <text:list-item text:style-override="id1-3-2-2-1-3-12-3-1">
                    <text:number>1.</text:number>
                    <text:p text:style-name="al">de vloer en de bodem;</text:p>
                  </text:list-item>
                  <text:list-item text:style-override="id1-3-2-2-1-3-12-3-2">
                    <text:number>2.</text:number>
                    <text:p text:style-name="al">de gevel, waaronder de spouwmuur;</text:p>
                  </text:list-item>
                  <text:list-item text:style-override="id1-3-2-2-1-3-12-3-3">
                    <text:number>3.</text:number>
                    <text:p text:style-name="al">het dak en de zoldervloer en vlieringvloer;</text:p>
                  </text:list-item>
                  <text:list-item text:style-override="id1-3-2-2-1-3-12-3-4">
                    <text:number>4.</text:number>
                    <text:p text:style-name="al">de ramen, panelen in kozijnen en deuren,</text:p>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
              </text:list-item>
              <text:list-item text:style-override="id1-3-2-2-1-3-13">
                <text:number>-</text:number>
                <text:p text:style-name="al">Minimuminkomen: een inkomen tot en met 130% van het sociaal minimum;</text:p>
              </text:list-item>
              <text:list-item text:style-override="id1-3-2-2-1-3-14">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5">
                <text:number>-</text:number>
                <text:p text:style-name="al">wooncoöperatie: wooncoöperatie als bedoeld in artikel 18a, van de Woningwet;</text:p>
              </text:list-item>
              <text:list-item text:style-override="id1-3-2-2-1-3-16">
                <text:number>-</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Doelgroep van de subsidie</text:p>
            <text:list text:style-name="id1-3-2-2-2-2">
              <text:list-item text:style-override="id1-3-2-2-2-2">
                <text:number>1.</text:number>
                <text:p text:style-name="al">Een subsidie wordt uitsluitend verstrekt aan eigenaar-bewoners met een slecht geïsoleerde woning op het grondgebied van de gemeente Wageningen met een WOZ-waarde van maximaal € 550.000 op 1 januari 2024. Voor VvE’s en GVvE’s geldt een WOZ-waarde van maximaal € 519.000 op 1 januari 2024. Voor inwoners met een minimuminkomen geldt een WOZ-waarde van maximaal € 600.000 op 1 januari 2024;</text:p>
              </text:list-item>
              <text:list-item text:style-override="id1-3-2-2-2-3">
                <text:number>2.</text:number>
                <text:p text:style-name="al">De in het eerste lid genoemde maximale WOZ-waarde is niet van toepassing op maximaal 20% van de van een VvE of GVvE deel uitmakende woningen.</text:p>
              </text:list-item>
              <text:list-item text:style-override="id1-3-2-2-2-4">
                <text:number>3.</text:number>
                <text:p text:style-name="al">Voor een subsidie zoals bedoeld in artikel 6, tweede lid, komen in aanmerking eigenaar-bewoners die voldoen aan het eerste lid van dit artikel en tevens voldoen aan één van de volgende voorwaarden:</text:p>
                <text:list text:style-name="id1-3-2-2-2-4-3">
                  <text:list-item text:style-override="id1-3-2-2-2-4-3-1">
                    <text:number>a)</text:number>
                    <text:p text:style-name="al">één van de eigenaar-bewoners in aanmerking komt voor een energietoeslag op grond van de Beleidsregels eenmalige energietoeslag 2023 gemeente Wageningen; of</text:p>
                  </text:list-item>
                  <text:list-item text:style-override="id1-3-2-2-2-4-3-2">
                    <text:number>b)</text:number>
                    <text:p text:style-name="al">aan één van de eigenaar-bewoners van de woning gebruik maakt van schuldhulpverlening als bedoeld in artikel 3, eerste lid, onderdeel a, van de Wet gemeentelijke schuldhulpverlening; of</text:p>
                  </text:list-item>
                  <text:list-item text:style-override="id1-3-2-2-2-4-3-3">
                    <text:number>c)</text:number>
                    <text:p text:style-name="al">jegens één van de eigenaar-bewoners een schuldsaneringsregeling is uitgesproken als bedoeld in artikel 284, eerste lid, van de Faillissementswet; of</text:p>
                  </text:list-item>
                  <text:list-item text:style-override="id1-3-2-2-2-4-3-4">
                    <text:number>d)</text:number>
                    <text:p text:style-name="al">één van de eigenaar-bewoners van de woning bijzondere bijstand ontvangt als bedoeld in artikel 35, eerste of vierde lid, van de Participatiewet.</text:p>
                  </text:list-item>
                  <text:list-item text:style-override="id1-3-2-2-2-4-3-5">
                    <text:number>e)</text:number>
                    <text:p text:style-name="al">één van de eigenaar-bewoners inkomenssteun ontvangt in het kader van de Maatschappelijk Meedoen Regeling gemeente Wageningen 2025. </text:p>
                  </text:list-item>
                </text:list>
              </text:list-item>
            </text:list>
          </text:section>
          <text:section text:name="artikel_id1-3-2-2-3" text:style-name="artikel">
            <text:p text:style-name="artikel_kop_titel"><text:span text:style-name="artikel_kop_label">Artikel</text:span> <text:span text:style-name="artikel_kop_nr">3.</text:span> Staatssteun</text:p>
            <text:p text:style-name="al">Bij verstrekking van een subsidie aan een GVvE wordt toepassing gegeven aan de de- minimisverordening (Verordening (EU) nr. 2023/2831).</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één of twee maatregelen die zijn uitgevoerd op of na 01-04-2023 in het geval van eigenaar-bewoners van grondgebonden woningen en 01-01-2025 in het geval van (G)VvE’s:</text:p>
                <text:list text:style-name="id1-3-2-2-4-2-3">
                  <text:list-item text:style-override="id1-3-2-2-4-2-3-1">
                    <text:number>a.</text:number>
                    <text:p text:style-name="al">energiebesparende isolatiemaatregel die voldoet aan de minimale isolatiewaarden en minimale m2 eisen zoals omschreven in de ISDE. Voor VvE’s en GVvE’s gelden de minimale isolatiewaarden en minimale m2 eisen zoals omschreven in de SVVE.</text:p>
                  </text:list-item>
                  <text:list-item text:style-override="id1-3-2-2-4-2-3-2">
                    <text:number>b.</text:number>
                    <text:p text:style-name="al">Als de energiebesparende isolatiemaatregel bedrijfsmatig wordt uitgevoerd en onder de wetgeving op natuurbescherming valt, moet het bedrijf dat de werkzaamheden uitvoert de Training Natuurvrij Maken hebben gevolgd en beschikken over het daarbij behorende certificaat of moet de aanvrager een vergunning bij de Provincie kunnen overleggen;</text:p>
                  </text:list-item>
                  <text:list-item text:style-override="id1-3-2-2-4-2-3-3">
                    <text:number>c.</text:number>
                    <text:p text:style-name="al">energiezuinige ventilatiemaatregel. Het gaat om een systeem voor een CO2 gestuurde ventilatie, het vervangen van een verouderde ventilatie box met een CO2 gestuurde ventilatie box, of een systeem voor balansventilatie met warmteterugwinning met een rendement van ten minste 90%. </text:p>
                  </text:list-item>
                  <text:list-item text:style-override="id1-3-2-2-4-2-3-4">
                    <text:number>d.</text:number>
                    <text:p text:style-name="al">er kan voor maximaal één isolatie- of ventilatiemaatregel subsidie met terugwerkende kracht aangevraagd worden; </text:p>
                  </text:list-item>
                  <text:list-item text:style-override="id1-3-2-2-4-2-3-5">
                    <text:number>e.</text:number>
                    <text:p text:style-name="al">Het college kan van de in het eerste lid, onder a, bedoelde minimale m2 eisen afwijken als hier niet aan kan worden voldaan omdat het een zeer kleine woning betreft.</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100% van de kosten die voor subsidie in aanmerking komen en ten hoogste €750 per maatregel tot een maximum van €1.500. Dit bedrag geldt in het geval van een VvE of GVvE per appartementsrecht. Het aan de VvE te verstrekken subsidiebedrag wordt bepaald door het aantal appartementen binnen de VvE dat grenst aan minimaal één van de slecht geïsoleerde bouwdelen waarvoor maatregelen getroffen worden, vermenigvuldigd met het subsidiebedrag per appartement, met inachtneming van de maximum subsidiebedragen. Een individueel appartement ontvangt subsidie enkel voor de maatregelen aan de slecht geïsoleerde bouwdelen waaraan dit appartement grenst en alleen als de splitsingsakte toestaat dat de eigenaar individueel maatregelen kan treffen.</text:p>
              </text:list-item>
              <text:list-item text:style-override="id1-3-2-2-6-3">
                <text:number>2.</text:number>
                <text:p text:style-name="al">Aanvragers met een minimuminkomen komen in aanmerking voor een subsidie van maximaal € 4.000.</text:p>
              </text:list-item>
              <text:list-item text:style-override="id1-3-2-2-6-4">
                <text:number>3.</text:number>
                <text:p text:style-name="al">Aan een (G)VvE kan een maximum subsidiebedrag van €50.000 worden toegekend.</text:p>
              </text:list-item>
              <text:list-item text:style-override="id1-3-2-2-6-5">
                <text:number>4.</text:number>
                <text:p text:style-name="al">Subsidies mogen worden gestapeld met ISDE en SVVE zolang niet meer dan 100% van de kosten worden vergoe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strekking op grond van artikel 4 geldt een subsidieplafond van € 1.100.000. Daarbij geldt aanvullend dat maximaal 70% van het subsidieplafond aan grondgebonden woningen en 30% van het subsidieplafond aan (G)VvE’s mag worden besteed.</text:p>
              </text:list-item>
              <text:list-item text:style-override="id1-3-2-2-7-3">
                <text:number>2.</text:number>
                <text:p text:style-name="al">Voor subsidieverstrekking voor zeer kleine woningen als bedoeld in artikel 4, tweede lid, geldt aanvullend dat maximaal 10% van het subsidieplafond voor maatregelen aan deze woningen wordt verstrekt.</text:p>
              </text:list-item>
              <text:list-item text:style-override="id1-3-2-2-7-4">
                <text:number>3.</text:number>
                <text:p text:style-name="al">Het College kan beslissen om de subsidieplafonds tussentijds aan te passen, indien hier aanleiding voor is.</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de volgorde van ontvangst van complete aanvragen, totdat het subsidieplafond is bereikt.</text:p>
              </text:list-item>
              <text:list-item text:style-override="id1-3-2-2-8-3">
                <text:number>2.</text:number>
                <text:p text:style-name="al">Als de aanvrager een incomplete aanvraag aanvult, dan geldt als ontvangstdatum de datum waarop de aanvullende informatie is ontvangen.</text:p>
              </text:list-item>
              <text:list-item text:style-override="id1-3-2-2-8-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schriftelijk ingediend vanaf 01-06-2025 tot en met 31-12-2028. Een subsidieaanvraag voor maatregelen die al zijn uitgevoerd wordt, in afwijking van artikel 2.1, eerste lid van de ‘Algemene subsidieverordening Wageningen 2012’, uiterlijk 31-12-2028 ingediend.</text:p>
              </text:list-item>
              <text:list-item text:style-override="id1-3-2-2-9-3">
                <text:number>2.</text:number>
                <text:p text:style-name="al">De aanvraag wordt, in afwijking van artikel 2.2, tweede lid van de ‘Algemene subsidieverordening Wageningen 2012’, voorzien van:</text:p>
                <text:list text:style-name="id1-3-2-2-9-3-3">
                  <text:list-item text:style-override="id1-3-2-2-9-3-3-1">
                    <text:number>a.</text:number>
                    <text:p text:style-name="al">het adres van de woning, of in geval van een VvE of GVvE de adressen van de woningen, waarvoor de subsidie wordt aangevraagd;</text:p>
                  </text:list-item>
                  <text:list-item text:style-override="id1-3-2-2-9-3-3-2">
                    <text:number>b.</text:number>
                    <text:p text:style-name="al">bewijsstukken in de vorm van een getekend subsidiecheck formulier of een energieadvies waaruit blijkt dat sprake is van een slecht geïsoleerde woning of slecht geïsoleerd gebouw;</text:p>
                  </text:list-item>
                  <text:list-item text:style-override="id1-3-2-2-9-3-3-3">
                    <text:number>c.</text:number>
                    <text:p text:style-name="al">een omschrijving van de te treffen maatregel(en), bedoeld in artikel 3, met een specificatie van de isolatiewaarde, het aantal m2 en of deze maatregelen door een bedrijf of op doe-het-zelf-basis zullen worden of zijn uitgevoerd;</text:p>
                  </text:list-item>
                  <text:list-item text:style-override="id1-3-2-2-9-3-3-4">
                    <text:number>d.</text:number>
                    <text:p text:style-name="al">een offerte, factuur of betaalbewijs van de te nemen of genomen maatregelen of;</text:p>
                  </text:list-item>
                  <text:list-item text:style-override="id1-3-2-2-9-3-3-5">
                    <text:number>e.</text:number>
                    <text:p text:style-name="al">in het geval dat de aanvrager de maatregel als doe-het-zelver uitvoert:</text:p>
                    <text:list text:style-name="id1-3-2-2-9-3-3-5-3">
                      <text:list-item text:style-override="id1-3-2-2-9-3-3-5-3-1">
                        <text:number>i.</text:number>
                        <text:p text:style-name="al">de mededeling dat de maatregel op doe-het-zelf basis is uitgevoerd;</text:p>
                      </text:list-item>
                      <text:list-item text:style-override="id1-3-2-2-9-3-3-5-3-2">
                        <text:number>ii.</text:number>
                        <text:p text:style-name="al">bon(nen) van aangeschafte materialen in het geval dat de maatregelen zijn uitgevoerd als doe-het-zelver;</text:p>
                      </text:list-item>
                      <text:list-item text:style-override="id1-3-2-2-9-3-3-5-3-3">
                        <text:number>iii.</text:number>
                        <text:p text:style-name="al">Fotobewijs van vóór, tijdens en na het uitvoeren van de maatregel;</text:p>
                      </text:list-item>
                    </text:list>
                  </text:list-item>
                  <text:list-item text:style-override="id1-3-2-2-9-3-3-6">
                    <text:number>f.</text:number>
                    <text:p text:style-name="al">In het geval dat de aanvrager een (G)VvE is:</text:p>
                    <text:list text:style-name="id1-3-2-2-9-3-3-6-3">
                      <text:list-item text:style-override="id1-3-2-2-9-3-3-6-3-1">
                        <text:number>iv.</text:number>
                        <text:p text:style-name="al">Een ALV besluit, waarin staat dat de ALV beslist deze maatregelen te nemen;</text:p>
                      </text:list-item>
                      <text:list-item text:style-override="id1-3-2-2-9-3-3-6-3-2">
                        <text:number>v.</text:number>
                        <text:p text:style-name="al">Een Flora- en fauna QuickScan en ecologisch vervolgonderzoek of een vergunning van de provincie (indien van toepassing);</text:p>
                      </text:list-item>
                      <text:list-item text:style-override="id1-3-2-2-9-3-3-6-3-3">
                        <text:number>vi.</text:number>
                        <text:p text:style-name="al">en verklaring dat de (G)VvE energieadvies heeft gehad;</text:p>
                      </text:list-item>
                      <text:list-item text:style-override="id1-3-2-2-9-3-3-6-3-4">
                        <text:number>vii.</text:number>
                        <text:p text:style-name="al">een of meerdere de-minimisverklaringen dat de leden van een GVvE die geen eigenaar bewoner zijn niet meer subsidie ontvangen dan is toegestaan op grond van de de-minimisverordening;</text:p>
                      </text:list-item>
                    </text:list>
                  </text:list-item>
                </text:list>
              </text:list-item>
              <text:list-item text:style-override="id1-3-2-2-9-4">
                <text:number>3.</text:number>
                <text:p text:style-name="al">De aanvraag wordt ingediend op een door het college beschikbaar gesteld (digitaal) aanvraagformulier.</text:p>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list text:style-name="id1-3-2-2-10-2">
              <text:list-item text:style-override="id1-3-2-2-10-2">
                <text:number>1.</text:number>
                <text:p text:style-name="al">De subsidie wordt, onverminderd artikel 2.5, van de ‘Algemene subsidieverordening Wageningen 2012’, geweigerd lager of op nihil vastgesteld of ingetrokken als:</text:p>
                <text:list text:style-name="id1-3-2-2-10-2-3">
                  <text:list-item text:style-override="id1-3-2-2-10-2-3-1">
                    <text:number>a.</text:number>
                    <text:p text:style-name="al">er niet wordt voldaan aan de in de verleningsbeschikking vermelde voorwaarden;</text:p>
                  </text:list-item>
                  <text:list-item text:style-override="id1-3-2-2-10-2-3-2">
                    <text:number>b.</text:number>
                    <text:p text:style-name="al">het maximale subsidiebedrag voor een woning is bereikt;</text:p>
                  </text:list-item>
                  <text:list-item text:style-override="id1-3-2-2-10-2-3-3">
                    <text:number>c.</text:number>
                    <text:p text:style-name="al">het subsidieplafond is bereikt;</text:p>
                  </text:list-item>
                  <text:list-item text:style-override="id1-3-2-2-10-2-3-4">
                    <text:number>d.</text:number>
                    <text:p text:style-name="al">voor dezelfde maatregel al eerder een subsidie is verstrekt op grond van deze subsidieregeling;</text:p>
                  </text:list-item>
                  <text:list-item text:style-override="id1-3-2-2-10-2-3-5">
                    <text:number>e.</text:number>
                    <text:p text:style-name="al">de maatregel niet is uitgevoerd vóór dag na 31-12-2028 of vóór 01-04-2023 is uitgevoerd; </text:p>
                  </text:list-item>
                  <text:list-item text:style-override="id1-3-2-2-10-2-3-6">
                    <text:number>f.</text:number>
                    <text:p text:style-name="al">de maatregel verband houdt met het plaatsen van een aan- of uitbouw.</text:p>
                  </text:list-item>
                </text:list>
              </text:list-item>
              <text:list-item text:style-override="id1-3-2-2-10-3">
                <text:number>2.</text:number>
                <text:p text:style-name="al">De subsidie aan een GVvE wordt, in aanvulling op het eerste lid, geweigerd, lager of op nihil vastgesteld of ingetrokken als niet voldaan is aan de de-minimisverordening(en) (Verordening (EU) nr. 2023/2831).</text:p>
              </text:list-item>
            </text:list>
          </text:section>
          <text:section text:name="artikel_id1-3-2-2-11" text:style-name="artikel">
            <text:p text:style-name="artikel_kop_titel"><text:span text:style-name="artikel_kop_label">Artikel</text:span> <text:span text:style-name="artikel_kop_nr">11.</text:span> Uitbetaling</text:p>
            <text:list text:style-name="id1-3-2-2-11-2">
              <text:list-item text:style-override="id1-3-2-2-11-2">
                <text:number>1.</text:number>
                <text:p text:style-name="al">Het college betaalt de subsidie binnen 8 weken na de vaststelling aan de aanvrager of op verzoek van de aanvrager aan het bouwbedrijf uit.</text:p>
              </text:list-item>
              <text:list-item text:style-override="id1-3-2-2-11-3">
                <text:number>2.</text:number>
                <text:p text:style-name="al">Het college kan de subsidie op voorschotbasis uitbetalen aan de aanvrager wanneer de aanvrager een minimuminkomen heeft of de aanvrager een (G)VvE betreft. </text:p>
              </text:list-item>
              <text:list-item text:style-override="id1-3-2-2-11-4">
                <text:number>3.</text:number>
                <text:p text:style-name="al">Een subsidie blijft vanaf de datum van de goedkeuring van de aanvraag voor de duur van 12 maanden beschikbaar.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01-07-2025.</text:p>
              </text:list-item>
              <text:list-item text:style-override="id1-3-2-2-12-3">
                <text:number>2.</text:number>
                <text:p text:style-name="al">Deze subsidieregeling vervalt op 31-12-2028.</text:p>
              </text:list-item>
              <text:list-item text:style-override="id1-3-2-2-12-4">
                <text:number>3.</text:number>
                <text:p text:style-name="al">Deze subsidieregeling wordt aangehaald als: Subsidieregeling lokale aanpak isolatie gemeente Wagenin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waarde ≥ 1,6</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Subsidieregeling lokale aanpak isolatie gemeente Wageningen 2025</text:p>
          <text:p text:style-name="al">
          <text:span text:style-name="nadrukvet">Algemeen</text:span>
        </text:p>
          <text:p text:style-name="al"/>
          <text:p text:style-name="al">Deze regeling strekt ertoe een lokale subsidie mogelijk te maken om slecht geïsoleerde koopwoningen te verduurzamen in het kader van het Nationaal Isolatieprogramma. Het betreft daarbij grondgebonden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cur">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cur">SVVE</text:span>
        </text:p>
          <text:p text:style-name="al">De Subsidieregeling verduurzaming voor verenigingen van eigenaars (hierna: SVVE) is een landelijke subsidie voor het verduurzamen van woningen in een (G)VvE.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Dit is anders voor maatregelen die zijn uitgevoerd in afwachting van de totstandkoming van deze subsidieregeling.</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
          <text:p text:style-name="al"/>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of dat de aanvrager een vergunning bij de Provincie heeft (<text:a xlink:href="https://www.natuurvriendelijkisoleren.nl/" xlink:type="simple"><text:span text:style-name="nadrukondlijn">https://www.natuurvriendelijkisoleren.nl</text:span></text:a>).</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Uitbetaling</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text:p>
          <text:p text:style-name="al"/>
          <text:p text:style-name="al">Het tweede lid regelt de mogelijkheid om op verzoek een voorschot te verstrekken. De aanvrager hoeft hiermee niet zelf voor voorfinanciering te zorgen van de te treffen maatregel. Vooral bij grotere subsidiebedragen, waar via een VvE of G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p>
          <text:p text:style-name="al"/>
          <text:p text:style-name="al">
          <text:span text:style-name="nadrukvet">Bijlage 1: Niet of slecht geïsoleerd bouwdeel als bedoeld in artikel 1 in de definitie van slecht geïsoleerde woning</text:span>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6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ASV) Wageningen 2012]|[http://lokaleregelgeving.overheid.nl/CVDR130879</meta:user-defined>
    <meta:user-defined meta:name="DCTERMS.alternative">Subsidieregeling lokale aanpak isolatie gemeente Wageningen 2025</meta:user-defined>
    <dc:language>nl</dc:language>
    <meta:user-defined meta:name="OVERHEIDop.locatietype/OVERHEIDop.gebiedsmarkering">Gemeente</meta:user-defined>
    <meta:user-defined meta:name="DC.title">Subsidieregeling Lokale Aanpak Isolatie gemeente Wageningen 2025</meta:user-defined>
    <meta:user-defined meta:name="DCTERMS.W3CDTF/DCTERMS.available">2025-06-16</meta:user-defined>
    <meta:user-defined meta:name="DCTERMS.W3CDTF/OVERHEIDop.jaargang">2025</meta:user-defined>
    <meta:user-defined meta:name="OVERHEIDop.publicationIssue">258637</meta:user-defined>
    <meta:user-defined meta:name="OVERHEIDop.betreftRegeling">CVDR740546_1</meta:user-defined>
    <meta:user-defined meta:name="xs:date/OVERHEIDop.startdatum">2025-07-01</meta:user-defined>
    <meta:user-defined meta:name="xs:date/OVERHEIDop.einddatum">2028-12-31</meta:user-defined>
    <meta:user-defined meta:name="OVERHEIDop.GmbID/DC.identifier">gmb-2025-258637</meta:user-defined>
    <meta:user-defined meta:name="OVERHEIDop.versieInformatie"/>
  </office:meta>
</office:document-meta>
</file>