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*" text:level="1">
        <style:list-level-properties text:min-label-width="10mm"/>
      </text:list-level-style-bullet>
    </text:list-style>
    <text:list-style style:name="id1-3-2-1-1-12-1">
      <text:list-level-style-bullet text:bullet-char="*" text:level="1">
        <style:list-level-properties text:min-label-width="10mm"/>
      </text:list-level-style-bullet>
    </text:list-style>
    <text:list-style style:name="id1-3-2-1-1-15">
      <text:list-level-style-bullet text:bullet-char="*" text:level="1">
        <style:list-level-properties text:min-label-width="10mm"/>
      </text:list-level-style-bullet>
    </text:list-style>
    <text:list-style style:name="id1-3-2-1-1-15-1">
      <text:list-level-style-bullet text:bullet-char="*" text:level="1">
        <style:list-level-properties text:min-label-width="10mm"/>
      </text:list-level-style-bullet>
    </text:list-style>
    <text:list-style style:name="id1-3-2-1-1-18">
      <text:list-level-style-bullet text:bullet-char="*" text:level="1">
        <style:list-level-properties text:min-label-width="10mm"/>
      </text:list-level-style-bullet>
    </text:list-style>
    <text:list-style style:name="id1-3-2-1-1-18-1">
      <text:list-level-style-bullet text:bullet-char="*" text:level="1">
        <style:list-level-properties text:min-label-width="10mm"/>
      </text:list-level-style-bullet>
    </text:list-style>
    <text:list-style style:name="id1-3-2-1-1-22">
      <text:list-level-style-bullet text:bullet-char="*" text:level="1">
        <style:list-level-properties text:min-label-width="10mm"/>
      </text:list-level-style-bullet>
    </text:list-style>
    <text:list-style style:name="id1-3-2-1-1-22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ijlage 2 Regeling beheer en toezicht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UDAL</text:p>
            <text:p text:style-name="al">Namens hen het Afdelingshoofd Dienstverlening</text:p>
            <text:p text:style-name="al">Overweegt:</text:p>
            <text:p text:style-name="al">dat bijlage 2, vastgesteld op grond van artikel 1 van de Regeling Beheer en Toezicht basisregistratie personen (BRP) in de vergadering van het college van burgemeester en wethouders op 26 augustus 2014 en gewijzigd 16 oktober 2018, </text:p>
            <text:p text:style-name="al">dat het noodzakelijk is deze bijlage te actualiseren;</text:p>
            <text:p text:style-name="al">b e s l u i t :</text:p>
            <text:p text:style-name="al">bijlage 2, op grond van artikel 1 van de Regeling Beheer en Toezicht basisregistratie personen (BRP) te vervangen door onderstaand overzicht:</text:p>
            <text:p text:style-name="al"/>
            <text:p text:style-name="al">Aanwijzing van beheerfunctionarissen door burgemeester en wethouders</text:p>
            <text:p text:style-name="al"/>
            <text:list text:style-name="id1-3-2-1-1-12">
              <text:list-item text:style-override="id1-3-2-1-1-12-1">
                <text:number>*</text:number>
                <text:p text:style-name="al">
                <text:span text:style-name="nadrukvet">Informatiebeheerder BRP:</text:span>
              </text:p>
              </text:list-item>
            </text:list>
            <text:p text:style-name="al">Teamleider burgerzaken</text:p>
            <text:p text:style-name="al">Plaatsvervanger: Afdelingshoofd Dienstverlening</text:p>
            <text:list text:style-name="id1-3-2-1-1-15">
              <text:list-item text:style-override="id1-3-2-1-1-15-1">
                <text:number>*</text:number>
                <text:p text:style-name="al">
                <text:span text:style-name="nadrukvet">Beveiligingsbeheerder BRP</text:span>
              </text:p>
              </text:list-item>
            </text:list>
            <text:p text:style-name="al">C.H.A.M. Raemakers-van Ratingen, senior medewerker burgerzaken</text:p>
            <text:p text:style-name="al">Plaatsvervanger: J.W.G. van den Kroonenberg-Crijns, medewerker burgerzaken</text:p>
            <text:list text:style-name="id1-3-2-1-1-18">
              <text:list-item text:style-override="id1-3-2-1-1-18-1">
                <text:number>*</text:number>
                <text:p text:style-name="al">
                <text:span text:style-name="nadrukvet">Privacybeheerder BRP</text:span>
              </text:p>
              </text:list-item>
            </text:list>
            <text:p text:style-name="al">C.P.H. Kooiman-Nelissen, medewerker burgerzaken</text:p>
            <text:p text:style-name="al">in samenspraak met de Privacy Officer AVG van de gemeente Leudal</text:p>
            <text:p text:style-name="al">Plaatsvervanger: C.H.A.M. Raemakers-van Ratingen, senior medewerker burgerzaken</text:p>
            <text:list text:style-name="id1-3-2-1-1-22">
              <text:list-item text:style-override="id1-3-2-1-1-22-1">
                <text:number>*</text:number>
                <text:p text:style-name="al">
                <text:span text:style-name="nadrukvet">Toezichthouder BRP</text:span>
              </text:p>
              </text:list-item>
            </text:list>
            <text:p text:style-name="al">- Medewerker burgerzaken</text:p>
            <text:p text:style-name="al">- Senior medewerker burgerzaken</text:p>
            <text:p text:style-name="al">- Buitengewoon opsporingsambtenaar</text:p>
            <text:p text:style-name="al">- Toezichthouder bouwen en ruimtelijke ontwikkeling</text:p>
            <text:p text:style-name="al">- Toezichthouder milieu</text:p>
            <text:p text:style-name="al">- Sociaal Rechercheur</text:p>
            <text:p text:style-name="al"/>
            <text:p text:style-name="al">Dit aanwijzingsbesluit treedt in werking op de eerste dag na bekendmaking van dit besluit. </text:p>
            <text:p text:style-name="al">Het aanwijzingsbesluit van 14 december 2023 wordt ingetrokken met ingang van de dag na bekendmaking van dit beslui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ythuysen, 30 december 2024</text:p>
          </text:section>
          <text:section text:name="ondertekening_id1-3-2-3-2">
            <text:p><text:span text:style-name="functie">Burgemeester en wethouders van Leudal</text:span></text:p>
            <text:p><text:span text:style-name="deze">Namens deze,</text:span></text:p>
            <text:p><text:span text:style-name="ondertekening_naam">
            <text:span text:style-name="voornaam">L.J. van der Linden</text:span>
            <text:span text:style-name="achternaam"/>
          </text:span></text:p>
            <text:p><text:span text:style-name="functie">Afdelingshoofd Dienstverlening (waarnemend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8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Recht | Organisatie en beleid</meta:user-defined>
    <meta:user-defined meta:name="DC.source">Wet basisregistratie personen</meta:user-defined>
    <meta:user-defined meta:name="DC.source">Algemene verordening gegevensbescherming</meta:user-defined>
    <meta:user-defined meta:name="DCTERMS.alternative">Regeling beheer en toezicht basisregistratie personen</meta:user-defined>
    <dc:language>nl</dc:language>
    <meta:user-defined meta:name="OVERHEIDop.locatietype/OVERHEIDop.gebiedsmarkering">Gemeente</meta:user-defined>
    <meta:user-defined meta:name="DC.title">Regeling beheer en toezicht basisregistratie person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63</meta:user-defined>
    <meta:user-defined meta:name="OVERHEIDop.betreftRegeling">CVDR337003_10</meta:user-defined>
    <meta:user-defined meta:name="xs:date/OVERHEIDop.startdatum">2025-01-23</meta:user-defined>
    <meta:user-defined meta:name="OVERHEIDop.GmbID/DC.identifier">gmb-2025-25863</meta:user-defined>
    <meta:user-defined meta:name="OVERHEIDop.versieInformatie"/>
  </office:meta>
</office:document-meta>
</file>