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Eskesweg 2, 7121LZ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1 juni 2025 een besluit genomen op de aanvraag met zaaknummer Z2025-00000751 voor het tijdelijk plaatsen van een stacaravan op locatie Eskesweg 2, 7121LZ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5862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2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2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51</meta:user-defined>
    <meta:user-defined meta:name="DCTERMS.abstract">Betreft: Beschikking op aanvraag op locatie Eskesweg 2, 7121LZ Aal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Eskesweg 2, 7121LZ Aalten</meta:user-defined>
    <meta:user-defined meta:name="OVERHEIDop.datumEindeReactietermijn">2025-07-24</meta:user-defined>
    <meta:user-defined meta:name="OVERHEIDop.terinzageleggingBG">https://jeleefomgeving.nl/inzien/813584784/864a67e6-6c70-4c1c-90ae-1f13cb755abd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628</meta:user-defined>
    <meta:user-defined meta:name="OVERHEIDop.GmbID/DC.identifier">gmb-2025-258628</meta:user-defined>
    <meta:user-defined meta:name="OVERHEIDop.versieInformatie"/>
  </office:meta>
</office:document-meta>
</file>