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813, de Greide (ongenummerd) 5622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813 </text:p>
            <text:p text:style-name="common-al"> Omschrijving: plaatsen van een hek/poort op gezamenlijk pa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Greide (ongenummerd) 5622NH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62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13</meta:user-defined>
    <meta:user-defined meta:name="DCTERMS.abstract">plaatsen van een hek/poort op gezamenlijk 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1813, de Greide (ongenummerd) 5622NH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27</meta:user-defined>
    <meta:user-defined meta:name="OVERHEIDop.GmbID/DC.identifier">gmb-2025-258627</meta:user-defined>
    <meta:user-defined meta:name="OVERHEIDop.versieInformatie"/>
  </office:meta>
</office:document-meta>
</file>