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wijzigen van de bestemming wonen naar beschermd wonen met zorg  op de locatie Kastanjestraat 1B, C en D, 1741 WK en Seringenhof 2D, 1741 W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769</text:p>
            <text:p text:style-name="common-al">
            <text:span text:style-name="nadrukvet">Besluitdatum na verlengen:</text:span> 28 juli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62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2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wijzigen van de bestemming wonen naar beschermd wonen met zorg  op de locatie Kastanjestraat 1B, C en D, 1741 WK en Seringenhof 2D, 1741 WE in Scha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23</meta:user-defined>
    <meta:user-defined meta:name="OVERHEIDop.GmbID/DC.identifier">gmb-2025-258623</meta:user-defined>
    <meta:user-defined meta:name="OVERHEIDop.versieInformatie"/>
  </office:meta>
</office:document-meta>
</file>