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inksterbloemerf 8, 4125 WL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6-2025 heeft de gemeente een aanvraag omgevingsvergunning (regulier) ontvangen voor het perceel Pinksterbloemerf 8, 4125 WL Hoef en Haag. De aanvraag is geregistreerd onder zaaknummer OVR-2025-008071. De aanvraag betreft het plaatsen van een overkapping met schuur in de achtertui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862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2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2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071</meta:user-defined>
    <dc:language>nl</dc:language>
    <meta:user-defined meta:name="OVERHEIDop.locatietype/OVERHEIDop.gebiedsmarkering">Punt</meta:user-defined>
    <meta:user-defined meta:name="DC.title">Ingekomen aanvraag omgevingsvergunning Pinksterbloemerf 8, 4125 WL Hoef en Haag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622</meta:user-defined>
    <meta:user-defined meta:name="OVERHEIDop.GmbID/DC.identifier">gmb-2025-258622</meta:user-defined>
    <meta:user-defined meta:name="OVERHEIDop.versieInformatie"/>
  </office:meta>
</office:document-meta>
</file>