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rving Berlinstraat 35, 1544 LC Zaandijk - het uitbreid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27 - het uitbreiden van de bestaande schuur op de locatie Irving Berlinstraat 35, 1544 LC Zaandijk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6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7</meta:user-defined>
    <dc:language>nl</dc:language>
    <meta:user-defined meta:name="OVERHEIDop.locatietype/OVERHEIDop.gebiedsmarkering">Punt</meta:user-defined>
    <meta:user-defined meta:name="DC.title">Aanvraag omgevingsvergunning - Irving Berlinstraat 35, 1544 LC Zaandijk - het uitbreiden van de bestaande schuu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16</meta:user-defined>
    <meta:user-defined meta:name="OVERHEIDop.GmbID/DC.identifier">gmb-2025-258616</meta:user-defined>
    <meta:user-defined meta:name="OVERHEIDop.versieInformatie"/>
  </office:meta>
</office:document-meta>
</file>