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ntheffing Rvv 16 tm 18-6-2025, Wales ter hoogte van 1 tot en met 37 fietspad kruising Melkwe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heeft de gemeente de aanvraag voor een ontheffing ingetrokken voor de locatie  Wales ter hoogte van 1 tot en met 37 fietspad kruising Melkweg te Purmerend. Deze aanvraag in ingetrokken. Tegen deze medeling kan geen bezwaar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861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1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1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319</meta:user-defined>
    <meta:user-defined meta:name="DCTERMS.abstract">Intrekking aanvraag ontheffing op locatie Wales thv nr 1 tm 37 fietspad kruising Melkweg te Purmerend</meta:user-defined>
    <dc:language>nl</dc:language>
    <meta:user-defined meta:name="OVERHEIDop.locatietype/OVERHEIDop.gebiedsmarkering">Punt</meta:user-defined>
    <meta:user-defined meta:name="DC.title">Intrekking aanvraag ontheffing Rvv 16 tm 18-6-2025, Wales ter hoogte van 1 tot en met 37 fietspad kruising Melkweg te Purmerend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615</meta:user-defined>
    <meta:user-defined meta:name="OVERHEIDop.GmbID/DC.identifier">gmb-2025-258615</meta:user-defined>
    <meta:user-defined meta:name="OVERHEIDop.versieInformatie"/>
  </office:meta>
</office:document-meta>
</file>