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te Kade 2 en 29, 4511 AT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rote Kade 28  en 29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wijderen van een schoorsteen op het adres Grote Kade 28 en 29  te Breskens (CLZ-0000908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861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1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1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te Kade 2 en 29, 4511 AT Breskens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613</meta:user-defined>
    <meta:user-defined meta:name="OVERHEIDop.GmbID/DC.identifier">gmb-2025-258613</meta:user-defined>
    <meta:user-defined meta:name="OVERHEIDop.versieInformatie"/>
  </office:meta>
</office:document-meta>
</file>