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 Beleidsregels giften, kostenvoordelen en schadevergoeding Participatiewet Zwolle 2025</text:p>
      <text:section text:name="regeling_id1-3-2" text:style-name="regeling">
        <text:section text:name="aanhef_id1-3-2-1" text:style-name="aanhef">
          <text:section text:name="preambule_id1-3-2-1-1" text:style-name="preambule">
            <text:p text:style-name="al">Het college van Burgemeester en wethouders van de gemeente Zwolle, </text:p>
            <text:p text:style-name="al"/>
            <text:p text:style-name="al">gelet op de artikelen 4:81 van de Algemene wet bestuursrecht, artikel 18, eerste lid, van de Participatiewet en artikel 31, eerste en tweede lid, aanhef en onderdeel l en m, van de Participatiewet</text:p>
            <text:p text:style-name="al"/>
            <text:p text:style-name="al">besluit:</text:p>
            <text:p text:style-name="al"/>
            <text:p text:style-name="al">
            <text:span text:style-name="nadrukvet">De Beleidsregels giften, kostenvoordelen en schadevergoeding Participatiewet Zwolle 2025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wet: Participatiewet;</text:p>
              </text:list-item>
              <text:list-item text:style-override="id1-3-2-2-1-3-2">
                <text:number>•</text:number>
                <text:p text:style-name="al">bijstandsnorm: de op grond van paragraaf 3.2 van de wet, op de bijstandsgerechtigde van toepassing zijnde norm, verminderd met de op grond van paragraaf 3.3, door het college vastgestelde verlaging;</text:p>
              </text:list-item>
              <text:list-item text:style-override="id1-3-2-2-1-3-3">
                <text:number>•</text:number>
                <text:p text:style-name="al">college: college van burgemeester en wethouders van de gemeente Zwolle;</text:p>
              </text:list-item>
              <text:list-item text:style-override="id1-3-2-2-1-3-4">
                <text:number>•</text:number>
                <text:p text:style-name="al">gezin: gezin als bedoeld in artikel 4, eerste lid, onderdeel c, van de wet;</text:p>
              </text:list-item>
              <text:list-item text:style-override="id1-3-2-2-1-3-5">
                <text:number>•</text:number>
                <text:p text:style-name="al">gift: verstrekking van geld aan een bijstandsgerechtigde of leden van diens gezin zonder, dat daar een tegenprestatie tegenover staat;</text:p>
              </text:list-item>
              <text:list-item text:style-override="id1-3-2-2-1-3-6">
                <text:number>•</text:number>
                <text:p text:style-name="al">immateriële schadevergoeding: een vergoeding voor geleden emotionele schade, waarvan de hoogte door een rechter of schadeverzekeraar is bepaald</text:p>
              </text:list-item>
              <text:list-item text:style-override="id1-3-2-2-1-3-7">
                <text:number>•</text:number>
                <text:p text:style-name="al">kostenvoordeel: financieel voordeel als gevolg van:</text:p>
                <text:list text:style-name="id1-3-2-2-1-3-7-3">
                  <text:list-item text:style-override="id1-3-2-2-1-3-7-3-1">
                    <text:number>a.</text:number>
                    <text:p text:style-name="al">al dan niet gedeeltelijke betaling door een persoon of instantie van de kosten van bijvoorbeeld gas, elektriciteit, water, huur of zorgpremie van de bijstandsgerechtigde of leden van diens gezin aan de leverancier,</text:p>
                  </text:list-item>
                  <text:list-item text:style-override="id1-3-2-2-1-3-7-3-2">
                    <text:number>b.</text:number>
                    <text:p text:style-name="al">het door een persoon of instantie, bijvoorbeeld de voedselbank, verstrekken van boodschappen ten behoeve van de bijstandsgerechtigde of leden van diens gezin, zonder dat daar een tegenprestatie tegenover staat.</text:p>
                  </text:list-item>
                </text:list>
              </text:list-item>
              <text:list-item text:style-override="id1-3-2-2-1-3-8">
                <text:number>•</text:number>
                <text:p text:style-name="al">materiële schadevergoeding: een vergoeding voor schade of verlies van iets dat de bijstandsgerechtigde al had en die in geld is uit te drukken; </text:p>
              </text:list-item>
              <text:list-item text:style-override="id1-3-2-2-1-3-9">
                <text:number>•</text:number>
                <text:p text:style-name="al">middel: middel als bedoeld in artikel 31, eerste lid, van de wet.</text:p>
              </text:list-item>
            </text:list>
          </text:section>
          <text:section text:name="paragraaf_id1-3-2-2-2" text:style-name="paragraaf">
            <text:p text:style-name="paragraaf_kop"><text:span text:style-name="label">Paragraaf</text:span> <text:span text:style-name="nr">1.</text:span> Giften en kostenvoordelen tot een grensbedrag</text:p>
          </text:section>
          <text:section text:name="artikel_id1-3-2-2-3" text:style-name="artikel">
            <text:p text:style-name="artikel_kop_titel"><text:span text:style-name="artikel_kop_label">Artikel</text:span> <text:span text:style-name="artikel_kop_nr">2.</text:span> Giften en kostenvoordelen met een eenmalig karakter</text:p>
            <text:p text:style-name="al">De door de bijstandsgerechtigde of leden van diens gezin ontvangen giften of kostenvoordelen met een eenmalig karakter hebben in het betreffende kalenderjaar geen gevolgen voor de hoogte van de uitkering als het gaat om giften of kostenvoordelen tot een grensbedrag van: </text:p>
            <text:list text:style-name="id1-3-2-2-3-3">
              <text:list-item text:style-override="id1-3-2-2-3-3-1">
                <text:number>a.</text:number>
                <text:p text:style-name="al">€ 6.633,-- als de gift is ontvangen van een ouder; en in de overige gevallen</text:p>
              </text:list-item>
              <text:list-item text:style-override="id1-3-2-2-3-3-2">
                <text:number>b.</text:number>
                <text:p text:style-name="al">€ 2.658,-- .</text:p>
              </text:list-item>
            </text:list>
          </text:section>
          <text:section text:name="artikel_id1-3-2-2-4" text:style-name="artikel">
            <text:p text:style-name="artikel_kop_titel"><text:span text:style-name="artikel_kop_label">Artikel</text:span> <text:span text:style-name="artikel_kop_nr">3.</text:span> Giften en kostenvoordelen met een periodiek karakter.</text:p>
            <text:p text:style-name="al">De door de bijstandsgerechtigde of leden van diens gezin ontvangen giften of kostenvoordelen met een periodiek karakter hebben in het betreffende kalenderjaar geen gevolgen voor de hoogte van de uitkering als gaat om giften of kostenvoordelen tot een grensbedrag van maximaal 15% van de voor het de bijstandsgerechtigde geldende bijstandsnorm voor één jaar en met een minimumbedrag van € 1.200,--.</text:p>
          </text:section>
          <text:section text:name="artikel_id1-3-2-2-5" text:style-name="artikel">
            <text:p text:style-name="artikel_kop_titel"><text:span text:style-name="artikel_kop_label">Artikel</text:span> <text:span text:style-name="artikel_kop_nr">4.</text:span> Giften en kostenvoordelen boven een grensbedrag</text:p>
            <text:list text:style-name="id1-3-2-2-5-2">
              <text:list-item text:style-override="id1-3-2-2-5-2">
                <text:number>1.</text:number>
                <text:p text:style-name="al">Als door het ontvangen van een gift het toepasselijke grensbedrag wordt overschreden, wordt het meerdere boven het grensbedrag aangemerkt als middel en in aanmerking genomen voor de algemene bijstand.</text:p>
              </text:list-item>
              <text:list-item text:style-override="id1-3-2-2-5-3">
                <text:number>2.</text:number>
                <text:p text:style-name="al">Als door een kostenvoordeel het toepasselijke grensbedrag wordt overschreden, wordt op grond van artikel 18, eerste lid, van de wet beoordeeld met welk bedrag en over welke periode de voor bijstandsgerechtigde geldende bijstandsnorm wordt gewijzigd.</text:p>
                <text:p text:style-name="al"/>
              </text:list-item>
            </text:list>
          </text:section>
          <text:section text:name="paragraaf_id1-3-2-2-6" text:style-name="paragraaf">
            <text:p text:style-name="paragraaf_kop"><text:span text:style-name="label">Paragraaf</text:span> <text:span text:style-name="nr">2.</text:span> Giften en kostenvoordelen in bijzondere situaties </text:p>
          </text:section>
          <text:section text:name="artikel_id1-3-2-2-7" text:style-name="artikel">
            <text:p text:style-name="artikel_kop_titel"><text:span text:style-name="artikel_kop_label">Artikel</text:span> <text:span text:style-name="artikel_kop_nr">5.</text:span> Giften en kostenvoordelen voor bijzondere kosten</text:p>
            <text:list text:style-name="id1-3-2-2-7-2">
              <text:list-item text:style-override="id1-3-2-2-7-2">
                <text:number>1.</text:number>
                <text:p text:style-name="al">Giften en kostenvoordelen worden niet in aanmerking genomen als deze zijn verstrekt voor kosten waarvoor anders bijzondere bijstand had kunnen worden verstrekt. </text:p>
              </text:list-item>
              <text:list-item text:style-override="id1-3-2-2-7-3">
                <text:number>2.</text:number>
                <text:p text:style-name="al">Giften en kostenvoordelen worden niet in aanmerking genomen als deze worden verstrekt voor noodzakelijke kosten, dan wel uit medisch oogpunt wenselijke kosten, dit voor zover de levensstandaard van de bijstandsgerechtigde of leden van diens gezin hierdoor niet wordt verhoogd. </text:p>
              </text:list-item>
              <text:list-item text:style-override="id1-3-2-2-7-4">
                <text:number>3.</text:number>
                <text:p text:style-name="al">Giften en kostenvoordelen van werkgevers die onbelast zijn worden niet in aanmerking genomen. </text:p>
              </text:list-item>
            </text:list>
          </text:section>
          <text:section text:name="artikel_id1-3-2-2-8" text:style-name="artikel">
            <text:p text:style-name="artikel_kop_titel"><text:span text:style-name="artikel_kop_label">Artikel</text:span> <text:span text:style-name="artikel_kop_nr">6.</text:span> Giften of geldleningen tijdens de afhandeling van de bijstandsaanvraag</text:p>
            <text:p text:style-name="al">De door de bijstandsgerechtigde of leden van diens gezin tijdens de afhandeling van de bijstandsaanvraag ontvangen giften die niet meer bedragen dan de voor bijstandsgerechtigde geldende bijstandsnorm, hebben geen invloed op de hoogte en de begindatum van de uitkering. Zij tellen ook niet mee voor wat betreft de in artikel 3 en 4 genoemde vrij te laten bedragen. </text:p>
          </text:section>
          <text:section text:name="artikel_id1-3-2-2-9" text:style-name="artikel">
            <text:p text:style-name="artikel_kop_titel"><text:span text:style-name="artikel_kop_label">Artikel</text:span> <text:span text:style-name="artikel_kop_nr">7.</text:span> Giften in schulden</text:p>
            <text:list text:style-name="id1-3-2-2-9-2">
              <text:list-item text:style-override="id1-3-2-2-9-2">
                <text:number>1.</text:number>
                <text:p text:style-name="al">Giften worden niet als middelen aangemerkt als deze giften zijn verstrekt voor het aflossen van een problematische schuld.</text:p>
              </text:list-item>
              <text:list-item text:style-override="id1-3-2-2-9-3">
                <text:number>2.</text:number>
                <text:p text:style-name="al">Een schuld is problematisch wanneer, volgens de visie van de NVVK, het gaat om een situatie waarin de schuldenaar niet in staat is binnen 36 maanden alle opeisbare vorderingen te betalen.</text:p>
                <text:p text:style-name="al"/>
              </text:list-item>
            </text:list>
          </text:section>
          <text:section text:name="paragraaf_id1-3-2-2-10" text:style-name="paragraaf">
            <text:p text:style-name="paragraaf_kop"><text:span text:style-name="label">Paragraaf</text:span> <text:span text:style-name="nr">3.</text:span> Schadevergoedingen </text:p>
          </text:section>
          <text:section text:name="artikel_id1-3-2-2-11" text:style-name="artikel">
            <text:p text:style-name="artikel_kop_titel"><text:span text:style-name="artikel_kop_label">Artikel</text:span> <text:span text:style-name="artikel_kop_nr">8.</text:span> Schadevergoedingen</text:p>
            <text:list text:style-name="id1-3-2-2-11-2">
              <text:list-item text:style-override="id1-3-2-2-11-2">
                <text:number>1.</text:number>
                <text:p text:style-name="al">Schadevergoedingen voor zover die niet worden gebruikt voor het wegnemen van schade worden als middelen aangemerkt. </text:p>
              </text:list-item>
              <text:list-item text:style-override="id1-3-2-2-11-3">
                <text:number>2.</text:number>
                <text:p text:style-name="al">Schadevergoedingen die zijn bedoeld voor compensatie van het verlies van arbeidsvermogen worden als middelen aangemerkt voor de periode waarop de vergoedingen betrekking hebben. </text:p>
              </text:list-item>
              <text:list-item text:style-override="id1-3-2-2-11-4">
                <text:number>3.</text:number>
                <text:p text:style-name="al">Schadevergoedingen die zijn bedoeld voor hetzelfde als waarvoor algemene bijstand is of zal worden verleend worden als middelen aangemerkt. Hiervoor kan geen bijzondere bijstand worden verleend. </text:p>
              </text:list-item>
              <text:list-item text:style-override="id1-3-2-2-11-5">
                <text:number>4.</text:number>
                <text:p text:style-name="al">Schadevergoedingen voor gederfde levensvreugde, zoals schending van eer en goede naam, discriminatie of een onterechte detentie, worden voor 30% als vermogen in aanmerking genomen voor zover het gaat om een bedrag dat hoger is dan € 3000,--. </text:p>
              </text:list-item>
              <text:list-item text:style-override="id1-3-2-2-11-6">
                <text:number>5.</text:number>
                <text:p text:style-name="al">Schadevergoedingen die zijn bedoeld voor schade die blijvend van aard is, bijvoorbeeld letselschade, en invloed hebben op de verwachte uitstroom van een bijstandsgerechtigde uit de bijstand, wordt toegerekend aan de statistisch te verwachten resterende levensduur van die persoon, te rekenen vanaf het moment van ontstaan van de schade, en herleid tot een maandbedrag. Is dit bedrag lager dan 15% van de bijstandsnorm, geldend op het moment van ontstaan van de schade, dan wordt de schadevergoeding vrijgelaten. Is het bedrag hoger dan 15% van de voormelde bijstandsnorm dan wordt het meerdere vermenigvuldigd met het aantal maanden dat is gebruikt voor de herleiding in de eerste volzin. Het aldus verkregen bedrag is het deel van de schadevergoeding dat als vermogen in aanmerking wordt genomen. </text:p>
              </text:list-item>
            </text:list>
          </text:section>
          <text:section text:name="artikel_id1-3-2-2-12" text:style-name="artikel">
            <text:p text:style-name="artikel_kop_titel"><text:span text:style-name="artikel_kop_label">Artikel</text:span> <text:span text:style-name="artikel_kop_nr">9.</text:span> Inlichtingenplicht</text:p>
            <text:p text:style-name="al">Voor giften, kostenvoordelen en schadevergoedingen die meer bedragen dan de grensbedragen zoals vermeld in deze beleidsregels geldt dat, zodra ontvangen, de bijstandsgerechtigde verplicht is daarvan melding te doen bij de gemeente zoals bedoeld in artikel 17 van de wet. </text:p>
          </text:section>
          <text:section text:name="artikel_id1-3-2-2-13" text:style-name="artikel">
            <text:p text:style-name="artikel_kop_titel"><text:span text:style-name="artikel_kop_label">Artikel</text:span> <text:span text:style-name="artikel_kop_nr">10.</text:span> Citeertitel en Inwerkingtreding</text:p>
            <text:list text:style-name="id1-3-2-2-13-2">
              <text:list-item text:style-override="id1-3-2-2-13-2">
                <text:number>1.</text:number>
                <text:p text:style-name="al">Deze beleidsregels worden aangehaald als: De Beleidsregels giften, kostenvoordelen en schadevergoeding Participatiewet Zwolle 2025.</text:p>
              </text:list-item>
              <text:list-item text:style-override="id1-3-2-2-13-3">
                <text:number>2.</text:number>
                <text:p text:style-name="al">Deze beleidsregels treden in werking met ingang van de dag na die waarop deze op de voorgeschreven wijze bekend zijn gemaakt. </text:p>
              </text:list-item>
            </text:list>
          </text:section>
        </text:section>
        <text:section text:name="regeling-sluiting_id1-3-2-3" text:style-name="regeling-sluiting">
          <text:section text:name="ondertekening_id1-3-2-3-1">
            <text:p><text:span text:style-name="functie">Aldus vastgesteld in de vergadering van 14 januari 2025.</text:span></text:p>
          </text:section>
          <text:section text:name="ondertekening_id1-3-2-3-2">
            <text:p><text:span text:style-name="functie"/></text:p>
            <text:p><text:span text:style-name="functie"/></text:p>
            <text:p><text:span text:style-name="functie">Burgemeester en wethouders van Zwolle,</text:span></text:p>
          </text:section>
          <text:section text:name="ondertekening_id1-3-2-3-3">
            <text:p><text:span text:style-name="functie"/></text:p>
            <text:p><text:span text:style-name="functie"/></text:p>
            <text:p><text:span text:style-name="functie">P. Snijders, burgemeester </text:span></text:p>
          </text:section>
          <text:section text:name="ondertekening_id1-3-2-3-4">
            <text:p><text:span text:style-name="functie"/></text:p>
            <text:p><text:span text:style-name="functie"/></text:p>
            <text:p><text:span text:style-name="functie">F. Wijnandts, waarnemend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text:span>
          <text:span text:style-name="nadrukvet">Begripsbepalingen</text:span>
        </text:p>
          <text:p text:style-name="al"/>
          <text:p text:style-name="al">Giften en kostenvoordelen</text:p>
          <text:p text:style-name="al">Omdat het ontvangen van in aanmerking te nemen giften juridisch een ander gevolg heeft dan het ontvangen van in aanmerking te nemen kostenvoordelen en schadevergoedingen wordt er onderscheid gemaakt tussen deze begrippen.</text:p>
          <text:p text:style-name="al"/>
          <text:p text:style-name="al">Er is alleen sprake van een gift wanneer aan de bijstandsgerechtigde of een gezinslid een bedrag (contant of per bank) wordt verstrekt dat vrij kan worden besteed.</text:p>
          <text:p text:style-name="al"/>
          <text:p text:style-name="al">Daarnaast worden bepaalde kostenvoordelen tot het geldende grensbedrag buiten beschouwing gelaten. Het gaat dan om:</text:p>
          <text:list text:style-name="id1-3-2-4-10">
            <text:list-item text:style-override="id1-3-2-4-10-1">
              <text:number>•</text:number>
              <text:p text:style-name="al">het kostenvoordeel uit betaling van rekeningen voor de kosten van bijvoorbeeld zorgpremie, elektriciteit, gas en/of water en huur of hypotheek van de bijstandsgerechtigde of diens gezin door een derde; of</text:p>
            </text:list-item>
            <text:list-item text:style-override="id1-3-2-4-10-2">
              <text:number>•</text:number>
              <text:p text:style-name="al">het kostenvoordeel uit het ontvangen van boodschappen in natura die worden verstrekt door een derde.</text:p>
            </text:list-item>
          </text:list>
          <text:p text:style-name="al">Ook giften verstrekt aan, dan wel kostenvoordelen genoten door de eventuele partner dan wel minderjarige kinderen tellen mee.</text:p>
          <text:p text:style-name="al"/>
          <text:p text:style-name="al">Het ontvangen van boodschappen kan een kostenvoordeel opleveren. Met het ontvangen van boodschappen wordt uitdrukkelijk niet gedoeld op de verstrekking van boodschappen door de Voedselbank. Door de Voedselbank verstrekte boodschappen tellen daarom niet mee bij de vaststelling of het grensbedrag is overschreden.</text:p>
          <text:p text:style-name="al"/>
          <text:p text:style-name="al">Dit geldt eveneens voor de waarde van het ontbijt dat aan het tot het gezin behorende minderjarige schoolgaande kind is verstrekt in het kader van het Programma Schoolmaaltijden, dan wel de waarde van de in het kader van dat programma aan het gezin verstrekte boodschappenkaarten.</text:p>
          <text:p text:style-name="al">Het programma is een samenwerking tussen het ministerie van Onderwijs, Cultuur en Wetenschap (OCW), het Jeugdeducatiefonds en het Rode Kruis en heeft tot doel dat kinderen niet met honger naar school hoeven. Deze doelstelling zou worden doorkruist wanneer bij de bijstandsverlening rekening wordt gehouden met de hieraan verbonden kostenvoordelen.</text:p>
          <text:p text:style-name="al"/>
          <text:p text:style-name="al">Schadevergoedingen </text:p>
          <text:p text:style-name="al">Bij een schadevergoeding wordt onderscheid gemaakt tussen materiële en immateriële schadevergoeding. Een materiële schadevergoeding is een vergoeding voor schade die direct in geld is uit te drukken. Het gaat om een vergoeding voor schade of verlies van iets dat bijstandsgerechtigde al had. Bijvoorbeeld vervanging van een kapotte auto of brandschade in huis. Het kunnen reeds gemaakt kosten zijn of kosten die nog gemaakt moeten worden.</text:p>
          <text:p text:style-name="al"/>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dervend karakter, dan kan dat deel wel als middel (inkomen of vermogen) in aanmerking worden genomen. Voor het gedeelte van de immateriële schadevergoeding dat door de gemeente wordt vrijgelaten, is het aan de bijstandsgerechtigde om te bepalen waar de vrijgelaten immateriële schadevergoeding voor wordt gebruikt. Invulling geven aan het hervinden van levensvreugde is immers een persoonlijke kwestie.</text:p>
          <text:p text:style-name="al"/>
          <text:p text:style-name="al">
          <text:span text:style-name="nadrukvet">Artikel 2. Giften en kostenvoordelen met een eenmalig karakter</text:span>
        </text:p>
          <text:p text:style-name="al"/>
          <text:p text:style-name="al">De in dit artikel genoemde bedragen zijn ontleend aan de belastingvrijstellingen zoals die zijn genoemd in artikel 33 5e en 7e van de Successiewet. Eenmalige giften horen wel tot het vermogen en mogen de vrijlatingsgrens niet overschrijden.</text:p>
          <text:p text:style-name="al">Voor de uitvoering van deze beleidsregels gelden de ‘vrijlatingen’ niet per persoon. Dit houdt in dat voor een alleenstaande ouder en gehuwden (en daarmee gelijkgestelden) dezelfde vrijlating van toepassing is als voor een alleenstaande. </text:p>
          <text:p text:style-name="al">Het deel van de gift dat de ‘vrijlating’ overstijgt, wordt opgeteld bij het vastgestelde vermogen. Als het vermogen dan boven de vermogensruimte komt betekent dit dat er ingeteerd moet worden. Dit is echter niet aan de orde als de vermogensruimte niet wordt overschreden. </text:p>
          <text:p text:style-name="al"/>
          <text:p text:style-name="al">
          <text:span text:style-name="nadrukvet">Artikel 3. Giften en kostenvoordelen met een periodiek karakter </text:span>
        </text:p>
          <text:p text:style-name="al"/>
          <text:p text:style-name="al">Het is de vrijheid van het college om hier een percentage in te vullen. In de praktijk worden door gemeenten percentages gehanteerd van 5 tot 15%. In Zwolle is gekozen voor een percentage van 15% van de voor het gezin geldende bijstandsnorm voor één jaar. In deze beleidsregel wordt volstaan met het noemen van een percentage. De voor het gezin geldende bijstandsnormen zijn telkens rond 1 januari en 1 juli te vinden op de website van de gemeente Zwolle. </text:p>
          <text:p text:style-name="al"/>
          <text:p text:style-name="al">
          <text:span text:style-name="nadrukvet">Artikel 4. Giften en kostenvoordelen boven grensbedrag </text:span>
        </text:p>
          <text:p text:style-name="al"/>
          <text:p text:style-name="al">In dit artikel worden de gevolgen van overschrijding van het grensbedrag toegelicht. De gevolgen zijn bij het ontvangen van giften juridisch bezien anders dan bij het genieten van kostenvoordelen. Het kan in beide gevallen betekenen dat de uitkering wordt verlaagd of (tijdelijk)stopgezet. </text:p>
          <text:p text:style-name="al">Bij het ontvangen van giften is sprake van een middel zoals bedoeld in artikel 31 van de wet, waarmee bij de verstrekking van bijstand rekening moet worden gehouden. </text:p>
          <text:p text:style-name="al">Bij het genieten van kostenvoordelen is er geen sprake van een middel zoals bedoeld in artikel 31 van de wet. Met kostenvoordelen boven het grensbedrag wordt rekening gehouden door de van toepassing zijnde bijstandsnorm af te stemmen op grond van artikel 18, eerste lid, van de wet.</text:p>
          <text:p text:style-name="al"/>
          <text:p text:style-name="al">Relevante uitspraken over dit onderscheid zijn onder andere:</text:p>
          <text:list text:style-name="id1-3-2-4-40">
            <text:list-item text:style-override="id1-3-2-4-40-1">
              <text:number>•</text:number>
              <text:p text:style-name="al">de uitspraak van 11 september 2012, Externe link:ECLI:NL:CRVB:2012:BX8450;</text:p>
            </text:list-item>
            <text:list-item text:style-override="id1-3-2-4-40-2">
              <text:number>•</text:number>
              <text:p text:style-name="al">de uitspraak van 4 maart 2014, Externe link:ECLI:NL:CRVB:2014:705;</text:p>
            </text:list-item>
            <text:list-item text:style-override="id1-3-2-4-40-3">
              <text:number>•</text:number>
              <text:p text:style-name="al">de uitspraak van 13 december 2016, Externe link:ECLI:NL:CRVB:2016:5004;</text:p>
            </text:list-item>
            <text:list-item text:style-override="id1-3-2-4-40-4">
              <text:number>•</text:number>
              <text:p text:style-name="al">de uitspraak van 4 maart 2014, Externe link:ECLI:NL:CRVB:2014:719; en</text:p>
            </text:list-item>
            <text:list-item text:style-override="id1-3-2-4-40-5">
              <text:number>•</text:number>
              <text:p text:style-name="al">de uitspraak van 23 augustus 2021, Externe link:ECLI:NL:CRVB:2021:1918.</text:p>
            </text:list-item>
          </text:list>
          <text:p text:style-name="al">
          <text:span text:style-name="nadrukvet">Artikel 5. Giften en kostenvoordelen voor bijzondere kosten</text:span>
        </text:p>
          <text:p text:style-name="al"/>
          <text:p text:style-name="al">Giften voor kosten waarvoor bijzondere bijstand mogelijk is worden niet gerekend tot de middelen waarmee bij de bijstand rekening wordt gehouden. Dit is ook het geval als de bijzondere bijstand tot een bepaald bedrag de kosten vergoedt en de gift hoger is. </text:p>
          <text:p text:style-name="al">Als er geen bijzondere bijstand mogelijk is maar de kosten zijn wel noodzakelijk, kan de gift eveneens vrijgelaten worden als deze de levensstandaard niet verhoogt. Dit is bijvoorbeeld het geval als de bijstandsgerechtigde een gift ontvangt voor het aanschaffen van noodzakelijke hulpmiddelen zoals bijvoorbeeld een scootmobiel, of als de medische kosten uit bijstandsoogpunt niet noodzakelijk zijn maar wel wenselijk . </text:p>
          <text:p text:style-name="al">Als de gift bestemd is voor de algemeen noodzakelijke kosten van het bestaan dan wel ter vrije besteding is, geldt dit artikel niet. </text:p>
          <text:p text:style-name="al">Door het onverplicht karakter is er voldoende reden om onverplichte verstrekkingen van werkgevers aan werknemers buiten beschouwing te laten. Veelal gaat het om onbelaste giften met beperkte financiële waarde. Te denken valt bijvoorbeeld aan een kerstpakket, tegoedbonnen of een bedrag met de kerst etc.</text:p>
          <text:p text:style-name="al"/>
          <text:p text:style-name="al">
          <text:span text:style-name="nadrukvet">Artikel 6.</text:span>
          <text:span text:style-name="nadrukvet">Giften of geldleningen tijdens de afhandeling van de bijstandsaanvraag</text:span>
        </text:p>
          <text:p text:style-name="al"/>
          <text:p text:style-name="al">Als gevolg van een lange behandelingsduur door de gemeente kan het zijn dat familie bijspringt in de meest belangrijke uitgaven. De gemeente kan de keus maken deze - door de familie als overbrugging bedoelde betalingen - veelal gedaan zonder een afdwingbare terugbetalingsverplichting - vrij te laten.</text:p>
          <text:p text:style-name="al"/>
          <text:p text:style-name="al">
          <text:span text:style-name="nadrukvet">Artikel 7.</text:span>
          <text:span text:style-name="nadrukvet">Giften in schulden</text:span>
        </text:p>
          <text:p text:style-name="al"/>
          <text:p text:style-name="al">De Participatiewet biedt maar beperkte mogelijkheden tot bijstandsverlening in schulden. Echter, het hebben van problematische schulden is in algemene zin een belemmering in het sociaal functioneren. Als een derde hierin tegemoet wil komen door een gift die is bedoeld voor betaling van de problematische schulden wordt die gift niet als middel in aanmerking genomen. </text:p>
          <text:p text:style-name="al">Voor wat betreft de definitie van problematische schulden is aangesloten bij de definitie van de NVVK. In de praktijk komt het erop neer dat het gaat om een situatie waarin de schuldenaar niet binnen 36 maanden alle opeisbare vorderingen kan betalen.</text:p>
          <text:p text:style-name="al"/>
          <text:p text:style-name="al">
          <text:span text:style-name="nadrukvet">Artikel 8.</text:span>
          <text:span text:style-name="nadrukvet">Schadevergoedingen</text:span>
        </text:p>
          <text:p text:style-name="al"/>
          <text:list text:style-name="id1-3-2-4-59">
            <text:list-item text:style-override="id1-3-2-4-59-1">
              <text:number>1.</text:number>
              <text:p text:style-name="al">Wanneer er sprake is van ontvangst van een door bijstandsgerechtigde ontvangen schadevergoeding voor materiële scha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bijvoorbeeld fysiotherapie. Indien hier sprake van is kan de vergoeding niet als vermogen worden aangemerkt.</text:p>
            </text:list-item>
            <text:list-item text:style-override="id1-3-2-4-59-2">
              <text:number>2.</text:number>
              <text:p text:style-name="al">Door tijdelijke of blijvende arbeidsongeschiktheid kan iemand zijn baan verliezen. Het gevolg zal in veel gevallen zijn dat het inkomen van iemand voor een bepaalde periode, of zelfs helemaal, weg valt. Een vergoeding voor loonderving is bestemd voor de kosten van levensonderhoud en wordt daarom binnen de bijstand beschouwd als inkomen binnen de bijstand.</text:p>
              <text:p text:style-name="al">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ijstandsgerechtigde zal moeten aantonen om welk verlies van arbeidsvermogen het gaat. Dit kan bijvoorbeeld doormiddel van salarisspecificaties of jaaropgaven, maar ook door een overzicht van de nog te lijden schade opgemaakt door een letstelschadespecialist.</text:p>
            </text:list-item>
            <text:list-item text:style-override="id1-3-2-4-59-3">
              <text:number>3.</text:number>
              <text:p text:style-name="al">Spreekt voor zich.</text:p>
            </text:list-item>
            <text:list-item text:style-override="id1-3-2-4-59-4">
              <text:number>4.</text:number>
              <text:p text:style-name="al">Wanneer er een schadevergoeding voor immateriële schade wordt toegekend, gaat het meestal om een zeer ernstige situatie. In een dergelijke situatie heeft de bijstandsgerechtigde het recht om gecompenseerd te worden voor de geleden schade, zonder dat dit direct van invloed is op het recht op bijstand. Schadevergoedingen voor immateriële schade worden daarom niet volledig als vermogen aangemerkt. Aan de andere kant kan deze vrijlating niet onbegrensd zijn. De vergoeding voor gederfde levensvreugde wordt in aanmerking genomen als vermogen voor 30%, van het deel dat hoger is dan € 3000,--. Hiermee wordt het advies van Stimulansz gevolgd. Het niet vrijgelaten deel van de schadevergoeding wordt als vermogen in aanmerking genomen op basis van artikel 34 lid 1 onder b van de Participatiewet. </text:p>
            </text:list-item>
            <text:list-item text:style-override="id1-3-2-4-59-5">
              <text:number>5.</text:number>
              <text:p text:style-name="al">Voor wat betreft de statistisch te verwachten levensduur wordt uitgegaan CBS-statline. </text:p>
              <text:p text:style-name="al">In ECLI:NL:CRVB:2023:909 was sprake van een vrijlating van € 125 per maand: ten tijde van het letsel circa 10% van de bijstandsnorm, wat door de CRvB als een beperkte hoogte werd aangeduid. Hiermee wordt het advies van Stimulansz gevolgd. </text:p>
            </text:list-item>
          </text:list>
          <text:p text:style-name="al">
          <text:span text:style-name="nadrukvet">Artikel 9. Inlichtingenplicht </text:span>
        </text:p>
          <text:p text:style-name="al"/>
          <text:p text:style-name="al">Behoeft geen toelichting. </text:p>
          <text:p text:style-name="al"/>
          <text:p text:style-name="al">
          <text:span text:style-name="nadrukvet">Artikel 10.</text:span>
          <text:span text:style-name="nadrukvet">Citeertitel en inwerkingtreding</text:span>
        </text:p>
          <text:p text:style-name="al"/>
          <text:p text:style-name="al">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6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Financiën | Organisatie en beleid</meta:user-defined>
    <meta:user-defined meta:name="DC.source">Algemene wet bestuursrecht]|[https://wetten.overheid.nl/BWBR0005537/2025-01-01</meta:user-defined>
    <meta:user-defined meta:name="DC.source">Participatiewet]|[https://wetten.overheid.nl/BWBR0015703/2025-01-01</meta:user-defined>
    <meta:user-defined meta:name="DCTERMS.alternative">De Beleidsregels giften, kostenvoordelen en schadevergoeding Participatiewet Zwolle 2025</meta:user-defined>
    <dc:language>nl</dc:language>
    <meta:user-defined meta:name="OVERHEIDop.locatietype/OVERHEIDop.gebiedsmarkering">Gemeente</meta:user-defined>
    <meta:user-defined meta:name="DC.title">De Beleidsregels giften, kostenvoordelen en schadevergoeding Participatiewet Zwolle 2025</meta:user-defined>
    <meta:user-defined meta:name="DCTERMS.W3CDTF/DCTERMS.available">2025-01-23</meta:user-defined>
    <meta:user-defined meta:name="DCTERMS.W3CDTF/OVERHEIDop.jaargang">2025</meta:user-defined>
    <meta:user-defined meta:name="OVERHEIDop.publicationIssue">25861</meta:user-defined>
    <meta:user-defined meta:name="OVERHEIDop.betreftRegeling">CVDR734486_1</meta:user-defined>
    <meta:user-defined meta:name="xs:date/OVERHEIDop.startdatum">2025-01-24</meta:user-defined>
    <meta:user-defined meta:name="OVERHEIDop.GmbID/DC.identifier">gmb-2025-25861</meta:user-defined>
    <meta:user-defined meta:name="OVERHEIDop.versieInformatie"/>
  </office:meta>
</office:document-meta>
</file>