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uitbouw en een gevelwijziging aan de Paddestoelweg 2, 2403 HA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dakuitbouw en een gevelwijziging aan de Paddestoelweg 2, 2403 HA Alphen aan den Rijn, geregistreerd onder nr. 0484363068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06-2025. De gemeente neemt daarover waarschijnlijk voor 06-08-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8596</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596</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596</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30689</meta:user-defined>
    <meta:user-defined meta:name="DCTERMS.abstract">Aanvraag vergunning voor het realiseren van een dakuitbouw en een gevelwijziging aan de Paddestoelweg 2, 2403 HA Alphen aan den Rijn</meta:user-defined>
    <dc:language>nl</dc:language>
    <meta:user-defined meta:name="OVERHEIDop.locatietype/OVERHEIDop.gebiedsmarkering">Punt</meta:user-defined>
    <meta:user-defined meta:name="DC.title">Aanvraag vergunning voor het realiseren van een dakuitbouw en een gevelwijziging aan de Paddestoelweg 2, 2403 HA Alphen aan den Rijn</meta:user-defined>
    <meta:user-defined meta:name="DCTERMS.W3CDTF/DCTERMS.available">2025-06-16</meta:user-defined>
    <meta:user-defined meta:name="DCTERMS.W3CDTF/OVERHEIDop.jaargang">2025</meta:user-defined>
    <meta:user-defined meta:name="OVERHEIDop.publicationIssue">258596</meta:user-defined>
    <meta:user-defined meta:name="OVERHEIDop.GmbID/DC.identifier">gmb-2025-258596</meta:user-defined>
    <meta:user-defined meta:name="OVERHEIDop.versieInformatie"/>
  </office:meta>
</office:document-meta>
</file>