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oppelstokstraat 148, 258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 02221943/8897383 d.d. 20-02-2024 voor het veranderen en vergroten van de bedrijfsruimte Koppelstokstraat 148 tot woning, atelier, garage en opslagruimte alsmede het maken van een dakopbouw met dakterras welke wijziging bestaat uit het vervallen van de dakopbouw en het veranderen van het dakterras</text:p>
            <text:p text:style-name="common-al"/>
            <text:p text:style-name="common-al">Ons kenmerk: VTH2025-294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148, 2583 CH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87</meta:user-defined>
    <meta:user-defined meta:name="DCTERMS.abstract">het gewijzigd uitvoeren van de verleende vergunning met kenmerk 2 02221943/8897383 d.d. 20-02-2024 voor het veranderen en vergroten van de bedrijfsruimte Koppelstokstraat 148 tot woning, atelier, garage en opslagruimte alsmede het maken van een dakopbouw met dakterras</meta:user-defined>
    <dc:language>nl</dc:language>
    <meta:user-defined meta:name="OVERHEIDop.locatietype/OVERHEIDop.gebiedsmarkering">Punt</meta:user-defined>
    <meta:user-defined meta:name="DC.title">Omgevingsvergunning - Aangevraagd, Koppelstokstraat 148, 2583 CH 's-Gravenhage</meta:user-defined>
    <meta:user-defined meta:name="DCTERMS.W3CDTF/DCTERMS.available">2025-06-16</meta:user-defined>
    <meta:user-defined meta:name="DCTERMS.W3CDTF/OVERHEIDop.jaargang">2025</meta:user-defined>
    <meta:user-defined meta:name="OVERHEIDop.publicationIssue">258593</meta:user-defined>
    <meta:user-defined meta:name="OVERHEIDop.GmbID/DC.identifier">gmb-2025-258593</meta:user-defined>
    <meta:user-defined meta:name="OVERHEIDop.versieInformatie"/>
  </office:meta>
</office:document-meta>
</file>