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vertrouwenscommissi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t op:</text:p>
            <text:list text:style-name="id1-3-2-1-1-4">
              <text:list-item text:style-override="id1-3-2-1-1-4-1">
                <text:number>-</text:number>
                <text:p text:style-name="al">de artikelen 61, 61a, 61c, 84, 86, 147 en 149 van de Gemeentewet, </text:p>
              </text:list-item>
              <text:list-item text:style-override="id1-3-2-1-1-4-2">
                <text:number>-</text:number>
                <text:p text:style-name="al">de artikelen 15 en 31 van de Archiefwet 1995</text:p>
              </text:list-item>
              <text:list-item text:style-override="id1-3-2-1-1-4-3">
                <text:number>-</text:number>
                <text:p text:style-name="al">artikel 9 van het Archiefbesluit 1995;</text:p>
              </text:list-item>
              <text:list-item text:style-override="id1-3-2-1-1-4-4">
                <text:number>-</text:number>
                <text:p text:style-name="al">de Circulaire benoeming, klankbordgesprekken en herbenoeming burgemeesters van de minister van Binnenlandse Zaken en Koninkrijkrelaties van 19 september 2017;</text:p>
              </text:list-item>
            </text:list>
            <text:p text:style-name="al"/>
            <text:p text:style-name="al">Besluit vast te stellen de </text:p>
            <text:p text:style-name="al"/>
            <text:p text:style-name="al">
            <text:span text:style-name="nadrukvet">Verordening op de vertrouwenscommissie Lansing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a.</text:number>
                  <text:p text:style-name="al">de aanbeveling tot benoeming of herbenoeming van de burgemeester voor te bereiden, en</text:p>
                </text:list-item>
                <text:list-item text:style-override="id1-3-2-2-1-2-3-2">
                  <text:number>b.</text:number>
                  <text:p text:style-name="al">klankbordgesprekken te voer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alle, op het moment van benoeming van de commissie zitting hebbende, fractievoorzitters uit de gemeenteraad, middels separaat besluit te benoemen door en uit de gemeenteraad.</text:p>
                </text:list-item>
                <text:list-item text:style-override="id1-3-2-2-1-3-3">
                  <text:number>2.</text:number>
                  <text:p text:style-name="al">Het staat de fractievoorzitters vrij om aan te geven niet benoemd te willen worden. Voor de taak uit artikel 1 onder a kan de fractie in dat geval bepalen een ander raadslid voor te dragen als lid van de commissie. Voor de taak uit artikel 1 onder b kan in dat geval geen ander raadslid voorgedragen worden als lid van de commissie. </text:p>
                </text:list-item>
                <text:list-item text:style-override="id1-3-2-2-1-3-4">
                  <text:number>3.</text:number>
                  <text:p text:style-name="al">De gemeenteraad wijst een van de leden van de commissie als voorzitter aan. De commissie kiest een plaatsvervangend voorzitter uit haar midden. </text:p>
                </text:list-item>
                <text:list-item text:style-override="id1-3-2-2-1-3-5">
                  <text:number>4.</text:number>
                  <text:p text:style-name="al">De commissie kent geen plaatsvervangende leden.</text:p>
                </text:list-item>
                <text:list-item text:style-override="id1-3-2-2-1-3-6">
                  <text:number>5.</text:number>
                  <text:p text:style-name="al">Het lidmaatschap van de commissie eindigt zodra het lid eindigt lid te zijn van de gemeenteraad.</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Een door de griffier aan te wijzen medewerker van de griffie is plaatsvervangend secretaris van de commissie.</text:p>
                </text:list-item>
                <text:list-item text:style-override="id1-3-2-2-1-4-4">
                  <text:number>3.</text:number>
                  <text:p text:style-name="al">De gemeenteraad kan bepalen dat de gemeentesecretaris ter aanvullende ambtelijke ondersteuning wordt toegevoegd aan de commissie in verband met de vervulling van de in artikel 1 onder a genoemde taak. Deze kan worden uitgenodigd voor de vergaderingen van de commissie. Artikel 5, tweede lid, is van overeenkomstige toepassing. </text:p>
                </text:list-item>
                <text:list-item text:style-override="id1-3-2-2-1-4-5">
                  <text:number>4.</text:number>
                  <text:p text:style-name="al">De secretaris, plaatsvervangend secretaris en gemeentesecretaris zijn geen lid van de commissie en hebben geen stemrecht.</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kan één of meer wethouders aan de commissie toevoegen als adviseur in verband met de vervulling van de in artikel 1 onder a genoemde taak. </text:p>
                </text:list-item>
                <text:list-item text:style-override="id1-3-2-2-1-5-3">
                  <text:number>2.</text:number>
                  <text:p text:style-name="al">De adviseur kan worden uitgenodigd voor de vergaderingen van de commissie. Artikel 5, tweede lid, is van overeenkomstige toepassing.</text:p>
                </text:list-item>
                <text:list-item text:style-override="id1-3-2-2-1-5-4">
                  <text:number>3.</text:number>
                  <text:p text:style-name="al">Een adviseur is geen lid van de commissie, heeft geen stemrecht en kent geen plaatsvervanger.</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 heeft;</text:p>
                    </text:list-item>
                    <text:list-item text:style-override="id1-3-2-2-1-6-3-3-3">
                      <text:number>c.</text:number>
                      <text:p text:style-name="al">de burgemeester, voor zover met hem een gesprek plaats heeft;</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in het tweede lid bedoelde oproeping geschiedt ten minste vierentwintig uur voorafgaand aan de vergadering. Indien bijzondere omstandigheden een spoedige bijeenkomst van de commissie vergen, kan van de in de eerste volzin van dit lid bedoelde termijn worden afgeweken doch geschiedt de oproeping ten minste twee uren voorafgaand aan de vergadering.</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 aanbeveling bij meerderheid van stemmen, waarbij elk lid één stem heeft.</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8-3">
                  <text:number>2.</text:number>
                  <text:p text:style-name="al">Het verslag van bevindingen dat de commissie uitbrengt aan de gemeenteraad en de commissaris van de Koning bevat in ieder geval:</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de commissie rust de verplichting tot geheimhouding, die van toepassing is op een ieder die kennis heeft van de informatie.</text:p>
                </text:list-item>
                <text:list-item text:style-override="id1-3-2-2-1-9-3">
                  <text:number>2.</text:number>
                  <text:p text:style-name="al">De vergaderingen van de commissie zijn besloten. </text:p>
                </text:list-item>
                <text:list-item text:style-override="id1-3-2-2-1-9-4">
                  <text:number>3.</text:number>
                  <text:p text:style-name="al">De voorzitter van de commissie wijst in elke vergadering op de geheimhoudingsplicht.</text:p>
                </text:list-item>
                <text:list-item text:style-override="id1-3-2-2-1-9-5">
                  <text:number>4.</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6">
                  <text:number>5.</text:number>
                  <text:p text:style-name="al">Aan degenen die geen lid, (plaatsvervangend) secretaris, gemeentesecretaris of adviseur zijn van de commissie wordt volgens de wet geen informatie verstrekt over de inhoud van de stukken of wat in de vergadering of in het gesprek is besproken.</text:p>
                </text:list-item>
                <text:list-item text:style-override="id1-3-2-2-1-9-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8">
                  <text:number>7.</text:number>
                  <text:p text:style-name="al">De geheimhoudingsplicht blijft ook in het geval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onderdeel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1</text:span> Bijzondere bepalingen inzake verslaglegging</text:p>
              <text:list text:style-name="id1-3-2-2-2-3-2">
                <text:list-item text:style-override="id1-3-2-2-2-3-2">
                  <text:number>1.</text:number>
                  <text:p text:style-name="al">De commissie brengt van haar bevindingen verslag uit aan de gemeenteraad en aan de commissaris van de Koning. </text:p>
                </text:list-item>
                <text:list-item text:style-override="id1-3-2-2-2-3-3">
                  <text:number>2.</text:number>
                  <text:p text:style-name="al">Het in artikel 7 bedoelde verslag van bevindingen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12</text:span> Ontbinding</text:p>
              <text:p text:style-name="al">De commissie is ontbonden met ingang van de dag volgende op die waarop door de minister van Binnenlandse Zaken en Koninkrijksrelaties aan de gemeenteraad is bekend gemaakt dat de burgemeester bij Koninklijk Besluit is benoemd. </text:p>
            </text:section>
            <text:p text:style-name="hoofdstuk_bottom"/>
          </text:section>
          <text:section text:name="hoofdstuk_id1-3-2-2-3" text:style-name="hoofdstuk">
            <text:p text:style-name="hoofdstuk_kop"><text:span text:style-name="label">Hoofdstuk</text:span> <text:span text:style-name="nr">3</text:span> Bepalingen inzake de herbenoeming </text:p>
            <text:section text:name="artikel_id1-3-2-2-3-2" text:style-name="artikel">
              <text:p text:style-name="artikel_kop_titel"><text:span text:style-name="artikel_kop_label">Artikel</text:span> <text:span text:style-name="artikel_kop_nr">13</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4</text:span> Verslaglegging</text:p>
              <text:list text:style-name="id1-3-2-2-3-3-2">
                <text:list-item text:style-override="id1-3-2-2-3-3-2">
                  <text:number>1.</text:number>
                  <text:p text:style-name="al">Het in artikel 7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5</text:span> Ontbinding</text:p>
              <text:p text:style-name="al">De commissie is ontbonden met ingang van de dag volgende op die waarop door de minister van Binnenlandse Zaken en Koninkrijksrelaties aan de gemeenteraad is bekend gemaakt dat de burgemeester bij Koninklijk Besluit is herbenoemd. </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text:p>
                </text:list-item>
                <text:list-item text:style-override="id1-3-2-2-4-2-3">
                  <text:number>2.</text:number>
                  <text:p text:style-name="al">Indien de commissie dan wel de burgemeester de wens daartoe kenbaar maakt, houdt de commissie tussentijds een klankbordgesprek.</text:p>
                </text:list-item>
                <text:list-item text:style-override="id1-3-2-2-4-2-4">
                  <text:number>3.</text:number>
                  <text:p text:style-name="al">In het eerste jaar na benoeming van een nieuwe burgemeester vindt tevens een 100-dagengesprek plaats.</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Het gesprek is wederkerig. Zowel het functioneren van de burgemeester als het functioneren van de gemeenteraad zijn onderwerp van gesprek. </text:p>
                </text:list-item>
                <text:list-item text:style-override="id1-3-2-2-4-3-5">
                  <text:number>4.</text:number>
                  <text:p text:style-name="al">In het laatste klankbordgesprek voor de start van de herbenoemingprocedure geeft de commissie de burgemeester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18</text:span>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de voorzitter van de commissie, de burgemeester en de griffier.</text:p>
                </text:list-item>
                <text:list-item text:style-override="id1-3-2-2-4-4-4">
                  <text:number>3.</text:number>
                  <text:p text:style-name="al">Het verslag wordt voor raadsleden onder geheimhouding ter inzage gelegd bij de raadsgriffier.</text:p>
                </text:list-item>
                <text:list-item text:style-override="id1-3-2-2-4-4-5">
                  <text:number>4.</text:number>
                  <text:p text:style-name="al">Het verslag wordt niet openbaar gemaakt. </text:p>
                </text:list-item>
                <text:list-item text:style-override="id1-3-2-2-4-4-6">
                  <text:number>5.</text:number>
                  <text:p text:style-name="al">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Intrekking oude verordening</text:p>
              <text:p text:style-name="al">Verordening op de vertrouwenscommissie Lansingerland 2020 wordt ingetrokken.</text:p>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Verordening op de vertrouwenscommissie Lansingerland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ni 2025,</text:span></text:p>
            <text:p><text:span text:style-name="functie"/></text:p>
          </text:section>
          <text:section text:name="ondertekening_id1-3-2-3-2">
            <text:p><text:span text:style-name="functie"/></text:p>
            <text:p><text:span text:style-name="functie">de griffier, </text:span></text:p>
            <text:p><text:span text:style-name="functie">Eveline Hamelink-van Rens </text:span></text:p>
            <text:p><text:span text:style-name="functie"/></text:p>
          </text:section>
          <text:section text:name="ondertekening_id1-3-2-3-3">
            <text:p><text:span text:style-name="functie"/></text:p>
            <text:p><text:span text:style-name="functie">de voorzitter,</text:span></text:p>
            <text:p><text:span text:style-name="functie">Jules Bij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Samenstelling commissie</text:span>
        </text:p>
          <text:p text:style-name="al">De vertrouwenscommissie bestaat uit de voorzitters van de fracties. Een fractievoorzitter kan aangeven niet benoemd te willen worden als lid van de vertrouwenscommissie. Doet deze situatie zich voor dan kan alleen een ander raadslid uit de fractie benoemd worden tot lid van de vertrouwenscommissie als de commissie wordt ingesteld ter voorbereiding op de aanbeveling tot benoeming en herbenoeming van de burgemeester (taak a uit artikel 1). De klankbordgesprekken, taak b uit artikel 1, worden alleen met de fractievoorzitters gevoerd. </text:p>
          <text:p text:style-name="al"/>
          <text:p text:style-name="al">Verlies van het raadslidmaatschap betekent automatisch het einde van het lidmaatschap van de commissie. Tijdelijke of definitieve vervanging, danwel wijziging van de samenstelling van de commissie tijdens de procedure tot benoeming/herbenoeming is vanwege het bijzondere karakter van de procedure ongewenst. </text:p>
          <text:p text:style-name="al"/>
          <text:p text:style-name="al">
          <text:span text:style-name="nadrukvet">Artikel 6 Stemming</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Artikel 8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85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op de vertrouwenscommissie Lansingerland 2025</meta:user-defined>
    <dc:language>nl</dc:language>
    <meta:user-defined meta:name="OVERHEIDop.locatietype/OVERHEIDop.gebiedsmarkering">Gemeente</meta:user-defined>
    <meta:user-defined meta:name="DC.title">Verordening op de vertrouwenscommissie Lansingerland 2025</meta:user-defined>
    <meta:user-defined meta:name="DCTERMS.W3CDTF/DCTERMS.available">2025-06-18</meta:user-defined>
    <meta:user-defined meta:name="DCTERMS.W3CDTF/OVERHEIDop.jaargang">2025</meta:user-defined>
    <meta:user-defined meta:name="OVERHEIDop.publicationIssue">258578</meta:user-defined>
    <meta:user-defined meta:name="OVERHEIDop.betreftRegeling">CVDR740544_1</meta:user-defined>
    <meta:user-defined meta:name="xs:date/OVERHEIDop.startdatum">2025-06-19</meta:user-defined>
    <meta:user-defined meta:name="OVERHEIDop.GmbID/DC.identifier">gmb-2025-258578</meta:user-defined>
    <meta:user-defined meta:name="OVERHEIDop.versieInformatie"/>
  </office:meta>
</office:document-meta>
</file>