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ssaukade 175-3 1053L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rgingen op de zolderverdieping naar een zelfstandige woning en het realiseren van een dakterras</text:p>
            <text:p text:style-name="common-al">Besluit: verleend</text:p>
            <text:p text:style-name="common-al">Besluit verzonden op: 10-06-2025</text:p>
            <text:p text:style-name="common-al">Zaakadres: Nassaukade 175-3 1053LM Amsterdam</text:p>
            <text:p text:style-name="common-al">Zaaknummer: Z2025-003114</text:p>
            <text:p text:style-name="common-al">DSO-nummer: 20250122017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311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57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7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7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114</meta:user-defined>
    <meta:user-defined meta:name="DCTERMS.abstract">omzetten van de bergingen op de zolderverdieping naar een zelfstandige woning en het 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assaukade 175-3 1053LM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577</meta:user-defined>
    <meta:user-defined meta:name="OVERHEIDop.GmbID/DC.identifier">gmb-2025-258577</meta:user-defined>
    <meta:user-defined meta:name="OVERHEIDop.versieInformatie"/>
  </office:meta>
</office:document-meta>
</file>