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3550, Amsterdamseweg 452, 1181 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alcoholwetvergunning ontvangen. De vergunning is aangevraagd voor Tele pizza op locatie Amsterdamseweg 452, 1181 BW Amstelveen.</text:p>
            <text:p text:style-name="common-al">De aanvraag is geregistreerd onder zaaknummer Z2025-0000355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355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57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550</meta:user-defined>
    <meta:user-defined meta:name="DCTERMS.abstract">Betreft: aanvraag ingetrokken voor locatie Amsterdamseweg 452, 1181 BW Amstelveen</meta:user-defined>
    <dc:language>nl</dc:language>
    <meta:user-defined meta:name="OVERHEIDop.locatietype/OVERHEIDop.gebiedsmarkering">Punt</meta:user-defined>
    <meta:user-defined meta:name="DC.title">Kennisgeving aanvraag ingetrokken Z2025-00003550, Amsterdamseweg 452, 1181 BW Amstel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76</meta:user-defined>
    <meta:user-defined meta:name="OVERHEIDop.GmbID/DC.identifier">gmb-2025-258576</meta:user-defined>
    <meta:user-defined meta:name="OVERHEIDop.versieInformatie"/>
  </office:meta>
</office:document-meta>
</file>