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Mandaatbesluit Omgevingsdienst Noord-Holland Noord uitvoering Subsidieregeling klimaatadaptieve maatregelen Heiloo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iloo;</text:p>
            <text:p text:style-name="al"/>
            <text:p text:style-name="al">Gelet op het bepaalde in Afdeling 10.3, 10.9 en 10.12 van de Algemene wet bestuursrecht;</text:p>
            <text:p text:style-name="al"/>
            <text:p text:style-name="al">
            <text:span text:style-name="nadrukvet">Overwegende dat:</text:span>
          </text:p>
            <text:p text:style-name="al"/>
            <text:list text:style-name="id1-3-2-1-1-7">
              <text:list-item text:style-override="id1-3-2-1-1-7-1">
                <text:number>•</text:number>
                <text:p text:style-name="al">De Omgevingsdienst Noord-Holland Noord aangegeven heeft te willen stoppen met de beoordeling en afhandeling van subsidieaanvragen op grond van de Subsidieregeling klimaatadaptieve maatregelen Heiloo 2024;</text:p>
              </text:list-item>
              <text:list-item text:style-override="id1-3-2-1-1-7-2">
                <text:number>•</text:number>
                <text:p text:style-name="al">Het voor de gemeente Heiloo ook voordelen heeft om de beoordeling en afhandeling van de subsidieregeling klimaatadaptieve maatregelen zelf uit te voer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‘Mandaatbesluit Omgevingsdienst Noord-Holland Noord uitvoering Subsidieregeling klimaatadaptieve maatregelen Heiloo 2024’ in te trekken voor zover dit ziet op aanvragen ingediend per 1 juni 2025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1 jun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Heiloo in zijn vergadering van 3 juni 2025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evr. J. (Jorien) van den Beij-Veenstra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evr. M. (Mascha) ten Bruggen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857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57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4-04</meta:user-defined>
    <meta:user-defined meta:name="DC.source">artikel 10:9 van de Algemene wet bestuursrecht]|[1.0:c:BWBR0005537&amp;artikel=10%3A9&amp;g=2025-04-04</meta:user-defined>
    <meta:user-defined meta:name="DC.source">artikel 10:12 van de Algemene wet bestuursrecht]|[1.0:c:BWBR0005537&amp;artikel=10%3A12&amp;g=2025-04-04</meta:user-defined>
    <dc:language>nl</dc:language>
    <meta:user-defined meta:name="OVERHEIDop.locatietype/OVERHEIDop.gebiedsmarkering">Gemeente</meta:user-defined>
    <meta:user-defined meta:name="DC.title">Intrekkingsbesluit Mandaatbesluit Omgevingsdienst Noord-Holland Noord uitvoering Subsidieregeling klimaatadaptieve maatregelen Heiloo 202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8572</meta:user-defined>
    <meta:user-defined meta:name="OVERHEIDop.GmbID/DC.identifier">gmb-2025-258572</meta:user-defined>
    <meta:user-defined meta:name="OVERHEIDop.versieInformatie"/>
  </office:meta>
</office:document-meta>
</file>