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wijzigen van de gevel en het plaatsen van kunststof kozijnen, Goereestraat 17, 1825 PR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Goereestraat 17, 1825 PR Alkmaar<text:span text:style-name="nadrukvet">; </text:span>het wijzigen van de gevel en het plaatsen van kunststof kozijnen</text:p>
            <text:p text:style-name="common-al">
            
          </text:p>
            <text:p text:style-name="common-al">Datum ontvangst: 11-06-2025</text:p>
            <text:p text:style-name="common-al">Zaaknummer: 0000120666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8566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566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566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06662</meta:user-defined>
    <dc:language>nl</dc:language>
    <meta:user-defined meta:name="OVERHEIDop.locatietype/OVERHEIDop.gebiedsmarkering">Punt</meta:user-defined>
    <meta:user-defined meta:name="DC.title">Omgevingsvergunning aangevraagd: het wijzigen van de gevel en het plaatsen van kunststof kozijnen, Goereestraat 17, 1825 PR Alkmaar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566</meta:user-defined>
    <meta:user-defined meta:name="OVERHEIDop.GmbID/DC.identifier">gmb-2025-258566</meta:user-defined>
    <meta:user-defined meta:name="OVERHEIDop.versieInformatie"/>
  </office:meta>
</office:document-meta>
</file>