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bijgebouw aan Grotestraat 36, 4264 R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bijgebouw aan Grotestraat 36, 4264 RL Veen (2025-0129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De gemeente heeft de beslistermijn met zes weken verlengd</text:p>
            <text:p text:style-name="common-al">en neemt daarom waarschijnlijk voor 29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5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93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bouwen van een bijgebouw aan Grotestraat 36, 4264 RL 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63</meta:user-defined>
    <meta:user-defined meta:name="OVERHEIDop.GmbID/DC.identifier">gmb-2025-258563</meta:user-defined>
    <meta:user-defined meta:name="OVERHEIDop.versieInformatie"/>
  </office:meta>
</office:document-meta>
</file>