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woonkamer aan Verlengde Singelstraat 20 2613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Singelstraat 20 2613EV Delft | het doorbreken van de woonkamer | 12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5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10</meta:user-defined>
    <meta:user-defined meta:name="DCTERMS.abstract">Verlengde Singelstraat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woonkamer aan Verlengde Singelstraat 20 2613EV Delf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57</meta:user-defined>
    <meta:user-defined meta:name="OVERHEIDop.GmbID/DC.identifier">gmb-2025-258557</meta:user-defined>
    <meta:user-defined meta:name="OVERHEIDop.versieInformatie"/>
  </office:meta>
</office:document-meta>
</file>