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hr F J J van Eijsingastraat 22, 8521 JH Sint Nicolaasga, Jhr F J J van Eijsingastraat 24, 8521 JH Sint Nicolaasga, Jhr F J J van Eijsingastraat 38, 8521 JH Sint Nicolaasga, Jhr F J J van Eijsingast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6-2025 is een omgevingsvergunning aangevraagd voor deze locatie. De aanvraag omvat het renoveren en verduurzamen van de woning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8554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55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55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224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Jhr F J J van Eijsingastraat 22, 8521 JH Sint Nicolaasga, Jhr F J J van Eijsingastraat 24, 8521 JH Sint Nicolaasga, Jhr F J J van Eijsingastraat 38, 8521 JH Sint Nicolaasga, Jhr F J J van Eijsingastra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554</meta:user-defined>
    <meta:user-defined meta:name="OVERHEIDop.GmbID/DC.identifier">gmb-2025-258554</meta:user-defined>
    <meta:user-defined meta:name="OVERHEIDop.versieInformatie"/>
  </office:meta>
</office:document-meta>
</file>