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aanpassen van een woonhuis, Oude Es 3 Borne, Oude Es 3, 7622TA Borne</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uitbreiden en aanpassen van een woonhuis, Oude Es 3 Borne op locatie Oude Es 3, 7622TA Borne. De aanvraag is geregistreerd onder zaaknummer Z2025-0000004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Aanvraag op locatie Oude Es 3, 7622TA Borne</meta:user-defined>
    <dc:language>nl</dc:language>
    <meta:user-defined meta:name="OVERHEIDop.locatietype/OVERHEIDop.gebiedsmarkering">Vlak</meta:user-defined>
    <meta:user-defined meta:name="DC.title">Aanvraag vergunning voor het uitbreiden en aanpassen van een woonhuis, Oude Es 3 Borne, Oude Es 3, 7622TA Borne</meta:user-defined>
    <meta:user-defined meta:name="DCTERMS.W3CDTF/DCTERMS.available">2025-01-29</meta:user-defined>
    <meta:user-defined meta:name="DCTERMS.W3CDTF/OVERHEIDop.jaargang">2025</meta:user-defined>
    <meta:user-defined meta:name="OVERHEIDop.publicationIssue">25855</meta:user-defined>
    <meta:user-defined meta:name="OVERHEIDop.GmbID/DC.identifier">gmb-2025-25855</meta:user-defined>
    <meta:user-defined meta:name="OVERHEIDop.versieInformatie"/>
  </office:meta>
</office:document-meta>
</file>