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schuur met dakterras, carport, overkapping en schutting  aan Sasdijk 4 a, 4251 AA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een schuur met dakterras, carport, overkapping en schutting  aan Sasdijk 4 a, 4251 AA Werkendam (2025-01324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5. De gemeente heeft de beslistermijn met zes weken verlengd</text:p>
            <text:p text:style-name="common-al">en neemt daarom waarschijnlijk voor 29-07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54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3244</meta:user-defined>
    <meta:user-defined meta:name="DCTERMS.abstract">het realiseren van een schuur met dakterras, carport, overkapping en schutting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realiseren van een schuur met dakterras, carport, overkapping en schutting  aan Sasdijk 4 a, 4251 AA Werken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42</meta:user-defined>
    <meta:user-defined meta:name="OVERHEIDop.GmbID/DC.identifier">gmb-2025-258542</meta:user-defined>
    <meta:user-defined meta:name="OVERHEIDop.versieInformatie"/>
  </office:meta>
</office:document-meta>
</file>