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uitbouw op de eerste verdieping tbv een trap , Amsterdamsestraatweg 182, 3551CM Utrecht, GU-Z2025-0006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182, 3551CM Utrecht</text:p>
            <text:p text:style-name="common-al">GU-Z2025-0006378</text:p>
            <text:p text:style-name="common-al">Toelichting: het maken van een uitbouw op de eerste verdieping tbv een trap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53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3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3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378</meta:user-defined>
    <meta:user-defined meta:name="DCTERMS.abstract">Toelichting: het maken van een uitbouw op de eerste verdieping tbv een trap </meta:user-defined>
    <dc:language>nl</dc:language>
    <meta:user-defined meta:name="DC.title">Verleende Omgevingsvergunning, het maken van een uitbouw op de eerste verdieping tbv een trap , Amsterdamsestraatweg 182, 3551CM Utrecht, GU-Z2025-0006378</meta:user-defined>
    <meta:user-defined meta:name="OVERHEIDop.datumEindeReactietermijn">2025-07-24</meta:user-defined>
    <meta:user-defined meta:name="OVERHEIDop.terinzageleggingBG">https://jeleefomgeving.nl/inzien/002220647/76713675-a1a5-4f56-9d4f-cf27d6dcee1a</meta:user-defined>
    <meta:user-defined meta:name="OVERHEIDop.locatietype/OVERHEIDop.gebiedsmarkering">GeometrieRef</meta:user-defined>
    <meta:user-defined meta:name="DCTERMS.W3CDTF/DCTERMS.available">2025-06-16</meta:user-defined>
    <meta:user-defined meta:name="DCTERMS.W3CDTF/OVERHEIDop.jaargang">2025</meta:user-defined>
    <meta:user-defined meta:name="OVERHEIDop.externeBijlage">Afwijkvergunning|exb-2025-21953</meta:user-defined>
    <meta:user-defined meta:name="OVERHEIDop.publicationIssue">258536</meta:user-defined>
    <meta:user-defined meta:name="OVERHEIDop.GmbID/DC.identifier">gmb-2025-258536</meta:user-defined>
    <meta:user-defined meta:name="OVERHEIDop.versieInformatie"/>
  </office:meta>
</office:document-meta>
</file>