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5 een aanvraag ontvangen voor het bouwen van een carport op de locatie Noorderstraat 7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5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0</meta:user-defined>
    <meta:user-defined meta:name="DCTERMS.abstract">het bouwen van een carport, Noorderstraat 7 in Uithuizermeeden (11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oorderstraat 7 in Uithuizermee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35</meta:user-defined>
    <meta:user-defined meta:name="OVERHEIDop.GmbID/DC.identifier">gmb-2025-258535</meta:user-defined>
    <meta:user-defined meta:name="OVERHEIDop.versieInformatie"/>
  </office:meta>
</office:document-meta>
</file>