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 van der Oyelaan 4, 3941CB Doorn, het vellen van een berk  (RX2025-00001367, 11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 van der Oyelaan 4, 3941CB Doorn, het vellen van een berk  (RX2025-00001367, 11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853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3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3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367</meta:user-defined>
    <meta:user-defined meta:name="DCTERMS.abstract">S van der Oyelaan 4, 3941CB Doorn, het vellen van een berk  (RX2025-00001367, 11 juni 2025)</meta:user-defined>
    <dc:language>nl</dc:language>
    <meta:user-defined meta:name="OVERHEIDop.locatietype/OVERHEIDop.gebiedsmarkering">Vlak</meta:user-defined>
    <meta:user-defined meta:name="DC.title">Gemeente Utrechtse Heuvelrug, ingediende aanvraag omgevingsvergunning - S van der Oyelaan 4, 3941CB Doorn, het vellen van een berk  (RX2025-00001367, 11 juni 2025)</meta:user-defined>
    <meta:user-defined meta:name="DCTERMS.W3CDTF/DCTERMS.available">2025-06-16</meta:user-defined>
    <meta:user-defined meta:name="DCTERMS.W3CDTF/OVERHEIDop.jaargang">2025</meta:user-defined>
    <meta:user-defined meta:name="OVERHEIDop.publicationIssue">258534</meta:user-defined>
    <meta:user-defined meta:name="OVERHEIDop.GmbID/DC.identifier">gmb-2025-258534</meta:user-defined>
    <meta:user-defined meta:name="OVERHEIDop.versieInformatie"/>
  </office:meta>
</office:document-meta>
</file>