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witte boottrailer aan Fulton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Boottrailer</text:p>
            <text:p text:style-name="common-al">Kleur:  Wit</text:p>
            <text:p text:style-name="common-al">Locatie:  Fultonstraat</text:p>
            <text:p text:style-name="common-al">Kenteken: Geen</text:p>
            <text:p text:style-name="common-al">Op maandag 2 juni 2025 hebben toezichthouders van de gemeente Vlaardingen aan de Fultonstraat een boottrailer zien staan. Het betreft een boottrailer in de kleur wit, merk onbekend en zonder kenteken. Deze trailer wordt aangemerkt als een voertuig in de zin van artikel 5.6 van de Algemene Plaatselijke Verordening Vlaardingen 2019 (hierna: APV) en mag niet langer dan drie achtereenvolgende dagen geparkeerd staan.</text:p>
            <text:p text:style-name="common-al">De toezichthouders hebben op vrijdag 30 mei 2025 een sticker op de trail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maandag 2 juni, dinsdag 3 juni, woensdag 4 juni 2025 hebben toezichthouders van de gemeente Vlaardingen geconstateerd dat de aanhang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binnen twee weken na de bekendmaking van deze publicatie </text:span></text:span>van de Fultonstraat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853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3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3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witte boottrailer aan Fultonstraat te Vlaardingen</meta:user-defined>
    <meta:user-defined meta:name="DCTERMS.W3CDTF/DCTERMS.available">2025-06-17</meta:user-defined>
    <meta:user-defined meta:name="DCTERMS.W3CDTF/OVERHEIDop.jaargang">2025</meta:user-defined>
    <meta:user-defined meta:name="OVERHEIDop.publicationIssue">258533</meta:user-defined>
    <meta:user-defined meta:name="OVERHEIDop.GmbID/DC.identifier">gmb-2025-258533</meta:user-defined>
    <meta:user-defined meta:name="OVERHEIDop.versieInformatie"/>
  </office:meta>
</office:document-meta>
</file>