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Frans Jansenstraat 1 5575C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67</text:p>
            <text:p text:style-name="common-al">Ontvangstdatum aanvraag: 11-06-2025</text:p>
            <text:p text:style-name="common-al">Plaats/adres: Frans Jansenstraat 1 5575CN Luyksgestel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853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6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Frans Jansenstraat 1 5575CN Luyksgest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32</meta:user-defined>
    <meta:user-defined meta:name="OVERHEIDop.GmbID/DC.identifier">gmb-2025-258532</meta:user-defined>
    <meta:user-defined meta:name="OVERHEIDop.versieInformatie"/>
  </office:meta>
</office:document-meta>
</file>