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23 2021HZ Haarlem, 0392-2025-0087532, verbouwen van voormalig café naar winkelruimte en een wooneenheid,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32</meta:user-defined>
    <meta:user-defined meta:name="DCTERMS.abstract">verbouwen van voormalig café naar winkelruimte en een wooneen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23 2021HZ Haarlem, 0392-2025-0087532, verbouwen van voormalig café naar winkelruimte en een wooneenheid, ontvangen op 11-06-2025</meta:user-defined>
    <meta:user-defined meta:name="DCTERMS.W3CDTF/DCTERMS.available">2025-06-16</meta:user-defined>
    <meta:user-defined meta:name="DCTERMS.W3CDTF/OVERHEIDop.jaargang">2025</meta:user-defined>
    <meta:user-defined meta:name="OVERHEIDop.publicationIssue">258531</meta:user-defined>
    <meta:user-defined meta:name="OVERHEIDop.GmbID/DC.identifier">gmb-2025-258531</meta:user-defined>
    <meta:user-defined meta:name="OVERHEIDop.versieInformatie"/>
  </office:meta>
</office:document-meta>
</file>