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wijzigen van de functie van bedrijfswoning naar particuliere woning op de locatie Teugseweg 8A, 7395SG Teuge</text:p>
      <text:section text:name="zakelijke-mededeling_id1-3-2" text:style-name="zakelijke-mededeling">
        <text:section text:name="zakelijke-mededeling-tekst_id1-3-2-1" text:style-name="zakelijke-mededeling-tekst">
          <text:section text:name="tekst_id1-3-2-1-1" text:style-name="tekst">
            <text:p text:style-name="common-al">Datum besluit: 12 juni 2025</text:p>
            <text:p text:style-name="common-al">Kenmerk: Z2025-00000484</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wijzigen van de functie van bedrijfswoning naar particuliere woning.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omkeerbaar)</text:span>
          </text:p>
            <text:p text:style-name="common-al">Bent u belanghebbende en bent u het niet eens met het besluit? Dan kunt u tot en met <text:span text:style-name="nadrukvet">24 jul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span text:style-name="nadrukvet">Bezwaar (onomkeerbaar)</text:span>
          </text:p>
            <text:p text:style-name="last-al">Bent u belanghebbende en bent u het niet eens met het besluit? Dan kunt u tot en met <text:span text:style-name="nadrukvet">24 juli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852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2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2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4</meta:user-defined>
    <meta:user-defined meta:name="DCTERMS.abstract">Teugseweg 8A, 7395SG Teuge</meta:user-defined>
    <dc:language>nl</dc:language>
    <meta:user-defined meta:name="DC.title">Omgevingsvergunning met buitenplanse omgevingsplanactiviteit (BOPA) verleend voor het wijzigen van de functie van bedrijfswoning naar particuliere woning op de locatie Teugseweg 8A, 7395SG Teuge</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1952</meta:user-defined>
    <meta:user-defined meta:name="OVERHEIDop.publicationIssue">258528</meta:user-defined>
    <meta:user-defined meta:name="OVERHEIDop.GmbID/DC.identifier">gmb-2025-258528</meta:user-defined>
    <meta:user-defined meta:name="OVERHEIDop.versieInformatie"/>
  </office:meta>
</office:document-meta>
</file>