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sep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Toni Koopmanplein en te Kogelvangerstraat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Josephstraat een elektrisch oplaadpunt is gerealiseerd;</text:p>
            <text:p text:style-name="al">de deelauto parkeerplaats te Toni Koopmanplein komt te vervallen bij de verplaatsing naar de Josephstraat;</text:p>
            <text:p text:style-name="al">de deelauto parkeerplaats te Kogelvangerstraat komt te vervallen bij de verplaatsing naar de Joseph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Deze publicatie betreft een rectificatie omdat de verplaatsing van Kogelvangerstraat niet stond opgenomen in het besluit. De oorspronkelijke publicatie van het verkeersbesluit is op 10 januari 2025 bekendgemaakt, beschikbaar via <text:a xlink:href="https://zoek.officielebekendmakingen.nl/gmb-2025-10927.html" xlink:type="simple">Gemeenteblad 2025, 10927</text:a>.]</text:p>
            <text:p text:style-name="common-al">BESLUIT:</text:p>
            <text:p text:style-name="common-al">• tot het inrichten van twee parkeerplaatsen voor ‘autodelen’ in de Josephstraat, ter hoogte van pandnummer 99,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2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2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2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Rectificatie verplaatsing deelauto's - Josephstraat ter hoogte van pandnummer 9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Josephstraat (ROTTERDAM)</meta:user-defined>
    <meta:user-defined meta:name="DCTERMS.W3CDTF/DCTERMS.available">2025-06-16</meta:user-defined>
    <meta:user-defined meta:name="DCTERMS.W3CDTF/OVERHEIDop.jaargang">2025</meta:user-defined>
    <meta:user-defined meta:name="OVERHEIDop.publicationIssue">258525</meta:user-defined>
    <meta:user-defined meta:name="OVERHEIDop.GmbID/DC.identifier">gmb-2025-258525</meta:user-defined>
    <meta:user-defined meta:name="OVERHEIDop.versieInformatie"/>
  </office:meta>
</office:document-meta>
</file>