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dakramen op het voor of achterdakvlak, Emmalaan 26, 3581HV Utrecht, GU-Z2025-0013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26, 3581HV Utrecht</text:p>
            <text:p text:style-name="common-al">GU-Z2025-0013474</text:p>
            <text:p text:style-name="common-al">Toelichting: het plaatsen van dakramen op het voor of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51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474</meta:user-defined>
    <meta:user-defined meta:name="DCTERMS.abstract">Toelichting: het plaatsen van dakramen op het voor of achterdakvlak</meta:user-defined>
    <dc:language>nl</dc:language>
    <meta:user-defined meta:name="OVERHEIDop.locatietype/OVERHEIDop.gebiedsmarkering">Vlak</meta:user-defined>
    <meta:user-defined meta:name="DC.title">Verleende Omgevingsvergunning, het plaatsen van dakramen op het voor of achterdakvlak, Emmalaan 26, 3581HV Utrecht, GU-Z2025-0013474</meta:user-defined>
    <meta:user-defined meta:name="OVERHEIDop.datumEindeReactietermijn">2025-07-24</meta:user-defined>
    <meta:user-defined meta:name="OVERHEIDop.terinzageleggingBG">https://jeleefomgeving.nl/inzien/002220647/de508a04-8043-435b-a6b4-416175abd9e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18</meta:user-defined>
    <meta:user-defined meta:name="OVERHEIDop.GmbID/DC.identifier">gmb-2025-258518</meta:user-defined>
    <meta:user-defined meta:name="OVERHEIDop.versieInformatie"/>
  </office:meta>
</office:document-meta>
</file>