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urgemeester Prinssenlaan 29, 4941A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5 een besluit genomen op de aanvraag met zaaknummer Z2025-00000130 voor het plaatsen van een erker aan de voorzijde op locatie Burgemeester Prinssenlaan 29, 4941AJ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5 jul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851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1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1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30</meta:user-defined>
    <meta:user-defined meta:name="DCTERMS.abstract">Betreft: beschikking op aanvraag op locatie Burgemeester Prinssenlaan 29, 4941AJ Raamsdonksveer</meta:user-defined>
    <dc:language>nl</dc:language>
    <meta:user-defined meta:name="OVERHEIDop.locatietype/OVERHEIDop.gebiedsmarkering">Vlak</meta:user-defined>
    <meta:user-defined meta:name="DC.title">Kennisgeving besluit op beschikking op aanvraag, Burgemeester Prinssenlaan 29, 4941AJ Raamsdonksve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516</meta:user-defined>
    <meta:user-defined meta:name="OVERHEIDop.GmbID/DC.identifier">gmb-2025-258516</meta:user-defined>
    <meta:user-defined meta:name="OVERHEIDop.versieInformatie"/>
  </office:meta>
</office:document-meta>
</file>