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Amerikalaan 192, 3526VJ Utrecht, GU-Z2025-001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92, 3526VJ Utrecht</text:p>
            <text:p text:style-name="common-al">GU-Z2025-0010245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5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245</meta:user-defined>
    <meta:user-defined meta:name="DCTERMS.abstract">Toelichting: het bouwen van een dakopbouw</meta:user-defined>
    <dc:language>nl</dc:language>
    <meta:user-defined meta:name="DC.title">Verleende Omgevingsvergunning, het bouwen van een dakopbouw, Amerikalaan 192, 3526VJ Utrecht, GU-Z2025-0010245</meta:user-defined>
    <meta:user-defined meta:name="OVERHEIDop.datumEindeReactietermijn">2025-07-24</meta:user-defined>
    <meta:user-defined meta:name="OVERHEIDop.terinzageleggingBG">https://jeleefomgeving.nl/inzien/002220647/96c6c2d6-15d1-4db0-9275-a8101112b343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1951</meta:user-defined>
    <meta:user-defined meta:name="OVERHEIDop.publicationIssue">258513</meta:user-defined>
    <meta:user-defined meta:name="OVERHEIDop.GmbID/DC.identifier">gmb-2025-258513</meta:user-defined>
    <meta:user-defined meta:name="OVERHEIDop.versieInformatie"/>
  </office:meta>
</office:document-meta>
</file>