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mole te Lemmer, Oosterzee (OTZ00) D 3204, Oosterzee (OTZ00) D 3202: aanvraag omgevingsvergunning bouwen van een nieuw bedrijfspand. (Z.852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5 is een omgevingsvergunning aangevraagd voor deze locatie. De aanvraag omvat het bouwen van een nieuw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850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248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oggemole te Lemmer, Oosterzee (OTZ00) D 3204, Oosterzee (OTZ00) D 3202: aanvraag omgevingsvergunning bouwen van een nieuw bedrijfspand. (Z.852482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08</meta:user-defined>
    <meta:user-defined meta:name="OVERHEIDop.GmbID/DC.identifier">gmb-2025-258508</meta:user-defined>
    <meta:user-defined meta:name="OVERHEIDop.versieInformatie"/>
  </office:meta>
</office:document-meta>
</file>