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Steeg 19, 5482WN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Steeg 19, 5482WN Schijndel.</text:p>
            <text:p text:style-name="common-al">Burgemeester en wethouders maken bekend dat zij op 10 juni 2025 een anterieure grondexploitatieovereenkomst hebben gesloten met de initiatiefnemer van een project voor de locatie Steeg 19, 5482WN Schijndel.</text:p>
            <text:p text:style-name="common-al">De gemeente Meierijstad heeft het voornemen om medewerking te verlenen aan dit project op het perceel ;kadastraal bekend gemeente Schijndel .sectie H, nr. 6323, 6324, 6325 en sectie A, nr. 6450 en 6451;</text:p>
            <text:p text:style-name="common-al">Het project gaat over splitsing van de bestaande boerderij en het oprichten van twee extra wooneenheden in een nieuw te realiseren woonboerderij..</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5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142</meta:user-defined>
    <meta:user-defined meta:name="DCTERMS.abstract">Gemeente Meierijstad - ruimtelijke overeenkomsten - splitsing van de bestaande boerderij en het oprichten van twee extra wooneenheden in een nieuw te realiseren woonboerderij. - Steeg 19, 5482WN Schijndel</meta:user-defined>
    <dc:language>nl</dc:language>
    <meta:user-defined meta:name="OVERHEIDop.locatietype/OVERHEIDop.gebiedsmarkering">Adres</meta:user-defined>
    <meta:user-defined meta:name="DC.title">Gemeente Meierijstad - Anterieure overeenkomst over grondexploitatie - Steeg 19, 5482WN Schijndel</meta:user-defined>
    <meta:user-defined meta:name="DCTERMS.W3CDTF/DCTERMS.available">2025-06-16</meta:user-defined>
    <meta:user-defined meta:name="DCTERMS.W3CDTF/OVERHEIDop.jaargang">2025</meta:user-defined>
    <meta:user-defined meta:name="OVERHEIDop.publicationIssue">258504</meta:user-defined>
    <meta:user-defined meta:name="OVERHEIDop.GmbID/DC.identifier">gmb-2025-258504</meta:user-defined>
    <meta:user-defined meta:name="OVERHEIDop.versieInformatie"/>
  </office:meta>
</office:document-meta>
</file>