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herinrichten van de Weerdsingel Oostzijde in Utrecht, Weerdsingel O.Z. in Utrecht, GU-Z2025-00127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erdsingel O.Z. in Utrecht</text:p>
            <text:p text:style-name="common-al">GU-Z2025-0012754</text:p>
            <text:p text:style-name="common-al">Toelichting: het herinrichten van de Weerdsingel Oostzijde in Utrecht</text:p>
            <text:p text:style-name="common-al">Datum besluit: 10 juni 2025</text:p>
            <text:p text:style-name="common-al">Einddatum bezwaartermijn: 24 juli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849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9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9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12754</meta:user-defined>
    <meta:user-defined meta:name="DCTERMS.abstract">Toelichting: het herinrichten van de Weerdsingel Oostzijde in Utrecht</meta:user-defined>
    <dc:language>nl</dc:language>
    <meta:user-defined meta:name="OVERHEIDop.locatietype/OVERHEIDop.gebiedsmarkering">Vlak</meta:user-defined>
    <meta:user-defined meta:name="DC.title">Aanvraag omgevingsvergunning buiten behandeling gelaten, het herinrichten van de Weerdsingel Oostzijde in Utrecht, Weerdsingel O.Z. in Utrecht, GU-Z2025-0012754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492</meta:user-defined>
    <meta:user-defined meta:name="OVERHEIDop.GmbID/DC.identifier">gmb-2025-258492</meta:user-defined>
    <meta:user-defined meta:name="OVERHEIDop.versieInformatie"/>
  </office:meta>
</office:document-meta>
</file>