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de woning en het maken van een uitbouw , Emmalaan 6, 3581HR Utrecht, GU-Z2025-0013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6, 3581HR Utrecht</text:p>
            <text:p text:style-name="common-al">GU-Z2025-0013325</text:p>
            <text:p text:style-name="common-al">Toelichting: het renoveren van de woning en het maken van een uitbouw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49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9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9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325</meta:user-defined>
    <meta:user-defined meta:name="DCTERMS.abstract">Toelichting: het renoveren van de woning en het maken van een uitbouw </meta:user-defined>
    <dc:language>nl</dc:language>
    <meta:user-defined meta:name="OVERHEIDop.locatietype/OVERHEIDop.gebiedsmarkering">Vlak</meta:user-defined>
    <meta:user-defined meta:name="DC.title">Verleende Omgevingsvergunning, het renoveren van de woning en het maken van een uitbouw , Emmalaan 6, 3581HR Utrecht, GU-Z2025-0013325</meta:user-defined>
    <meta:user-defined meta:name="OVERHEIDop.datumEindeReactietermijn">2025-07-24</meta:user-defined>
    <meta:user-defined meta:name="OVERHEIDop.terinzageleggingBG">https://jeleefomgeving.nl/inzien/002220647/52277aaa-f7ae-4e21-b4c2-7740ce1351d4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91</meta:user-defined>
    <meta:user-defined meta:name="OVERHEIDop.GmbID/DC.identifier">gmb-2025-258491</meta:user-defined>
    <meta:user-defined meta:name="OVERHEIDop.versieInformatie"/>
  </office:meta>
</office:document-meta>
</file>